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_TimesNewRoman" svg:font-family="_TimesNewRoman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ndex">
      <style:paragraph-properties fo:text-align="justify" style:justify-single-word="false" text:number-lines="true" text:line-number="0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2" style:family="paragraph" style:parent-style-name="Index">
      <style:paragraph-properties fo:text-align="start" style:justify-single-word="false" text:number-lines="true" text:line-number="0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3" style:family="paragraph" style:parent-style-name="Index">
      <style:paragraph-properties fo:text-align="center" style:justify-single-word="false" text:number-lines="true" text:line-number="0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4" style:family="paragraph" style:parent-style-name="Index">
      <style:paragraph-properties fo:text-align="justify" style:justify-single-word="false" text:number-lines="true" text:line-number="0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5" style:family="paragraph" style:parent-style-name="Index">
      <style:paragraph-properties fo:text-align="start" style:justify-single-word="false" text:number-lines="true" text:line-number="0"/>
      <style:text-properties fo:font-size="14pt" fo:language="fr" fo:country="FR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Index">
      <style:paragraph-properties fo:text-align="justify" style:justify-single-word="false" text:number-lines="true" text:line-number="0"/>
      <style:text-properties fo:font-size="16pt" fo:font-weight="bold" style:font-size-asian="16pt" style:font-weight-asian="bold"/>
    </style:style>
    <style:style style:name="P7" style:family="paragraph" style:parent-style-name="Index">
      <style:paragraph-properties fo:text-align="start" style:justify-single-word="false" text:number-lines="true" text:line-number="0"/>
      <style:text-properties fo:font-size="16pt" fo:language="fr" fo:country="FR" fo:font-weight="bold" style:font-size-asian="16pt" style:font-weight-asian="bold"/>
    </style:style>
    <style:style style:name="P8" style:family="paragraph" style:parent-style-name="Index">
      <style:paragraph-properties fo:text-align="justify" style:justify-single-word="false" text:number-lines="true" text:line-number="0"/>
      <style:text-properties fo:font-size="16pt" fo:language="fr" fo:country="FR" fo:font-weight="bold" style:font-size-asian="16pt" style:font-weight-asian="bold"/>
    </style:style>
    <style:style style:name="P9" style:family="paragraph" style:parent-style-name="Index">
      <style:paragraph-properties fo:text-align="justify" style:justify-single-word="false" fo:padding="0.074cm" fo:border-left="none" fo:border-right="none" fo:border-top="none" fo:border-bottom="0.002cm solid #000000" text:number-lines="true" text:line-number="0" style:join-border="false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10" style:family="paragraph" style:parent-style-name="Index" style:master-page-name="Standard">
      <style:paragraph-properties fo:text-align="start" style:justify-single-word="false" style:page-number="auto" text:number-lines="true" text:line-number="0"/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Index">
      <style:paragraph-properties fo:text-align="justify" style:justify-single-word="false" text:number-lines="true" text:line-number="0"/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4pt" fo:language="fr" fo:country="FR" style:font-size-asian="14pt" style:font-size-complex="14pt" style:font-weight-complex="bold"/>
    </style:style>
    <style:style style:name="T3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SC CONSTRUCTII FEROVIARE CRAIOVA SA </text:p>
      <text:p text:style-name="P7"><text:s text:c="8"/></text:p>
      <text:p text:style-name="P7"/>
      <text:p text:style-name="P7"/>
      <text:p text:style-name="P7"/>
      <text:p text:style-name="P7"/>
      <text:p text:style-name="P8"/>
      <text:p text:style-name="P6"><text:span text:style-name="T4"><text:s text:c="12"/></text:span><text:span text:style-name="T1"><text:s text:c="2"/></text:span><text:span text:style-name="T3"><text:s text:c="5"/></text:span><text:span text:style-name="T2"><text:s text:c="8"/>SITUATIA FLUXURILOR DE TREZORERIE</text:span></text:p>
      <text:p text:style-name="P4"><text:s text:c="49"/>la data de 31.12.2012</text:p>
      <text:p text:style-name="P4"/>
      <text:p text:style-name="P4"/>
      <text:p text:style-name="P4"><text:s text:c="52"/>(metoda directa) <text:s text:c="19"/>2011 <text:s text:c="15"/>2012</text:p>
      <text:p text:style-name="P4"/>
      <text:p text:style-name="P1"><text:s text:c="2"/><text:span text:style-name="T5"><text:s/>1.Fluxuri de numerar din activitatea de exploatare</text:span></text:p>
      <text:p text:style-name="P1"/>
      <text:p text:style-name="P1"><text:s text:c="3"/>-incasari in numerar din vinzari bunuri si <text:s/>prest servicii <text:s text:c="3"/>+ 2.967.122 <text:s text:c="3"/>+342.437</text:p>
      <text:p text:style-name="P1"/>
      <text:p text:style-name="P1"><text:s text:c="3"/>-plati in numerar catre furnizori de bunuri si servicii <text:s text:c="8"/>- 1.858.105 <text:s text:c="4"/>-576.973</text:p>
      <text:p text:style-name="P1"/>
      <text:p text:style-name="P1"><text:s text:c="3"/>-plati in numerar catre si in numele angajatilor <text:s text:c="22"/>-749.403 <text:s text:c="4"/>-143.802</text:p>
      <text:p text:style-name="P1"><text:s text:c="158"/></text:p>
      <text:p text:style-name="P1"><text:s text:c="2"/>-----------------------------------------------------------------------------------------------------</text:p>
      <text:p text:style-name="P1"><text:s text:c="2"/><text:span text:style-name="T5"><text:s text:c="2"/>Total flux de numerar din activitatea de exploatare <text:s text:c="6"/>+359.614 <text:s text:c="4"/>-378.338</text:span></text:p>
      <text:p text:style-name="P1">------------------------------------------------------------------------------------------------------</text:p>
      <text:p text:style-name="P1"/>
      <text:p text:style-name="P1"><text:s text:c="2"/><text:span text:style-name="T5"><text:s text:c="2"/>2.Fluxuri de numerar din activitatea de investitii</text:span></text:p>
      <text:p text:style-name="P1"/>
      <text:p text:style-name="P1"><text:s text:c="5"/>- platile in numerar pentru achizitionarea de mijloace fixe <text:s text:c="3"/>-124.619</text:p>
      <text:p text:style-name="P1"/>
      <text:p text:style-name="P1"><text:s text:c="5"/>- platile in numerar privind achizitionarea de mijloace fixe <text:s text:c="3"/>- 85.147 <text:s text:c="4"/>-148.761</text:p>
      <text:p text:style-name="P1"><text:s text:c="7"/>in baza unor contracte de leasing</text:p>
      <text:p text:style-name="P1"/>
      <text:p text:style-name="P1"><text:s text:c="5"/>- incasarile in numerar din vinzarea de cladiri,instalatii <text:s text:c="9"/>214.704 <text:s text:c="7"/>13.050</text:p>
      <text:p text:style-name="P1"><text:s text:c="7"/>echipamente si alte active</text:p>
      <text:p text:style-name="P1"/>
      <text:p text:style-name="P1"><text:s text:c="5"/>-platile in numerar pentru achizitie de actiuni <text:s text:c="31"/>- <text:s text:c="16"/>-</text:p>
      <text:p text:style-name="P1"/>
      <text:p text:style-name="P1"><text:s text:c="5"/>- incasari in numerar din vinzarea de actiuni <text:s text:c="33"/>- <text:s text:c="15"/>-</text:p>
      <text:p text:style-name="P1"/>
      <text:p text:style-name="P1"><text:s text:c="5"/>-avansuri in numerar cf contract asociere in participatiune <text:s text:c="64"/></text:p>
      <text:p text:style-name="P1"/>
      <text:p text:style-name="P1"><text:s text:c="5"/>-incasarile in numerar din rambursarea avansurilor <text:s text:c="24"/>- <text:s text:c="13"/>-</text:p>
      <text:p text:style-name="P1"><text:s text:c="6"/>si imprumuturilor efectuate catre alte parti</text:p>
      <text:p text:style-name="P1">------------------------------------------------------------------------------------------------------</text:p>
      <text:p text:style-name="P9"><text:s text:c="5"/><text:span text:style-name="T5"><text:s/>Total flux de numerar din activitatea de investitii <text:s text:c="10"/>+4.938 <text:s text:c="6"/>-135.711</text:span></text:p>
      <text:p text:style-name="P1"/>
      <text:p text:style-name="P4"/>
      <text:p text:style-name="P4"/>
      <text:p text:style-name="P4"><text:soft-page-break/></text:p>
      <text:p text:style-name="P4"><text:s text:c="5"/>3.Fluxuri de numerar din activitatea de finantare</text:p>
      <text:p text:style-name="P1"/>
      <text:p text:style-name="P1"><text:s text:c="6"/>- venituri in numerar din emisiunea de actiuni si</text:p>
      <text:p text:style-name="P1"><text:s text:c="8"/>alte elemente de capital propriu <text:s text:c="44"/>- <text:s text:c="12"/>2.000.000</text:p>
      <text:p text:style-name="P1"><text:s text:c="7"/>- plati in numerar a dividendeloratre actionari <text:s text:c="22"/>- <text:s text:c="25"/>- </text:p>
      <text:p text:style-name="P1"/>
      <text:p text:style-name="P1"><text:s text:c="7"/>- venituri in numerar din emisiunea de obligatiuni,</text:p>
      <text:p text:style-name="P1"><text:s text:c="9"/>credite <text:s/>si alte imprumuturi <text:s text:c="50"/>- <text:s text:c="25"/>-</text:p>
      <text:p text:style-name="P1"/>
      <text:p text:style-name="P3">- rambursari in numerar a altor sume imprumutate <text:s text:c="10"/>-530.509 <text:s text:c="9"/>-1.528.300 <text:s text:c="8"/></text:p>
      <text:p text:style-name="P1">------------------------------------------------------------------------------------------------------</text:p>
      <text:p text:style-name="P2"><text:s text:c="3"/><text:span text:style-name="T5"><text:s text:c="2"/>Total flux de numerar din activitatea de finantare <text:s text:c="6"/>-530.509 <text:s text:c="9"/>471.700 <text:s text:c="5"/></text:span></text:p>
      <text:p text:style-name="P1">------------------------------------------------------------------------------------------------------</text:p>
      <text:p text:style-name="P1"/>
      <text:p text:style-name="P4"/>
      <text:p text:style-name="P4"><text:s text:c="13"/>FLUX DE NUMERAR TOTAL <text:s text:c="21"/><text:span text:style-name="T6"><text:s text:c="6"/>-165.957 <text:s text:c="7"/>-42.349</text:span></text:p>
      <text:p text:style-name="P4"/>
      <text:p text:style-name="P4"><text:s text:c="13"/>Numerar la inceputul perioadei <text:s text:c="29"/>274.903 <text:s text:c="9"/>108.946</text:p>
      <text:p text:style-name="P4"><text:s text:c="9"/></text:p>
      <text:p text:style-name="P4"><text:s text:c="14"/>Numerar la sfirsitul perioadei <text:s text:c="31"/>108.946 <text:s text:c="11"/>66.597</text:p>
      <text:p text:style-name="P4"><text:s text:c="16"/></text:p>
      <text:p text:style-name="P4"/>
      <text:p text:style-name="P4"/>
      <text:p text:style-name="P4"/>
      <text:p text:style-name="P4"/>
      <text:p text:style-name="P1"><text:s text:c="23"/><text:span text:style-name="T5"><text:s/></text:span><text:s text:c="2"/>Director <text:s text:c="41"/>Comp Financiar Contabil</text:p>
      <text:p text:style-name="P1"><text:s text:c="22"/>ing.Camen Sorin <text:s text:c="32"/>ec Draniceanu Marcela</text:p>
      <text:p text:style-name="P1"/>
      <text:p text:style-name="P1">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_TimesNewRoman" svg:font-family="_TimesNewRoman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_TimesNewRoman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89cm" fo:margin-right="0cm" fo:text-indent="0cm" style:auto-text-indent="false" fo:keep-with-next="always">
        <style:tab-stops>
          <style:tab-stop style:position="-8.89cm"/>
        </style:tab-stops>
      </style:paragraph-properties>
      <style:text-properties style:font-name="_TimesNewRoman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indent="0cm" style:auto-text-indent="false" fo:keep-with-next="always">
        <style:tab-stops>
          <style:tab-stop style:position="-6.35cm"/>
        </style:tab-stops>
      </style:paragraph-properties>
      <style:text-properties style:font-name="_TimesNewRoman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_TimesNewRoman" fo:font-size="14pt" fo:font-weight="bold" style:font-size-asian="14pt" style:font-weight-asian="bold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Times New Roman"/>
    </style:style>
    <style:style style:name="WW8Num3z0" style:family="text">
      <style:text-properties fo:font-size="12pt" fo:font-style="normal" style:font-size-asian="12pt" style:font-style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efault_20_Paragraph_20_Font" style:display-name="Default Paragraph Font" style:family="text"/>
    <style:style style:name="WW8Num6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4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9z0" style:family="text">
      <style:text-properties style:font-name="Times New Roman"/>
    </style:style>
    <style:style style:name="WW8Num20z0" style:family="text">
      <style:text-properties style:font-name="Times New Roman"/>
    </style:style>
    <style:style style:name="WW8Num21z0" style:family="text">
      <style:text-properties style:font-name="Times New Roman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/>
    </style:style>
    <style:style style:name="WW8Num25z0" style:family="text">
      <style:text-properties style:font-name="Times New Roman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5pt" fo:font-weight="normal" style:font-size-asian="15pt" style:font-weight-asian="normal" style:font-size-complex="15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1cm" fo:margin-bottom="1cm" fo:margin-left="2.501cm" fo:margin-right="1.501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than Frome</dc:title>
    <meta:initial-creator>EW/LN/CB</meta:initial-creator>
    <meta:creation-date>2008-08-26T08:04:00</meta:creation-date>
    <dc:date>2013-02-18T10:42:02.56</dc:date>
    <meta:print-date>2013-02-18T10:37:53.32</meta:print-date>
    <meta:keyword>Ethan</meta:keyword>
    <meta:editing-cycles>661</meta:editing-cycles>
    <meta:editing-duration>P8DT11H40M11S</meta:editing-duration>
    <meta:document-statistic meta:table-count="0" meta:image-count="0" meta:object-count="0" meta:page-count="2" meta:paragraph-count="44" meta:word-count="266" meta:character-count="3526"/>
    <meta:user-defined meta:name="Info 1"/>
    <meta:user-defined meta:name="Info 2"/>
    <meta:user-defined meta:name="Info 3"/>
    <meta:user-defined meta:name="Info 4"/>
  </office:meta>
</office:document-meta>
</file>