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39cm" fo:margin-left="-0.069cm" fo:margin-right="0.028cm" table:align="margins" style:writing-mode="lr-tb"/>
    </style:style>
    <style:style style:name="Table1.A" style:family="table-column">
      <style:table-column-properties style:column-width="10.742cm" style:rel-column-width="41315*"/>
    </style:style>
    <style:style style:name="Table1.B" style:family="table-column">
      <style:table-column-properties style:column-width="1.826cm" style:rel-column-width="7021*"/>
    </style:style>
    <style:style style:name="Table1.C" style:family="table-column">
      <style:table-column-properties style:column-width="2.328cm" style:rel-column-width="8955*"/>
    </style:style>
    <style:style style:name="Table1.D" style:family="table-column">
      <style:table-column-properties style:column-width="2.143cm" style:rel-column-width="824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size-asian="10pt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fo:font-size="10pt" fo:language="fr" fo:country="FR" style:font-size-asian="10pt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size-asian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fr" fo:country="FR" fo:font-weight="normal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language="fr" fo:country="FR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Text_20_body_20_indent">
      <style:paragraph-properties fo:text-align="start" style:justify-single-wor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Text_20_body_20_indent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13" style:family="paragraph" style:parent-style-name="Text_20_body_20_indent">
      <style:paragraph-properties fo:text-align="start" style:justify-single-word="false"/>
      <style:text-properties fo:font-size="10pt" fo:font-weight="bold" style:font-size-asian="10pt" style:font-weight-asian="bold" style:font-size-complex="10pt" style:language-complex="zxx" style:country-complex="none" style:font-weight-complex="normal"/>
    </style:style>
    <style:style style:name="P14" style:family="paragraph" style:parent-style-name="Text_20_body_20_indent">
      <style:paragraph-properties fo:text-align="start" style:justify-single-word="false"/>
      <style:text-properties fo:font-size="13pt" style:font-size-asian="13pt" style:font-size-complex="13pt" style:language-complex="zxx" style:country-complex="none"/>
    </style:style>
    <style:style style:name="P15" style:family="paragraph" style:parent-style-name="Text_20_body_20_indent">
      <style:paragraph-properties fo:text-align="start" style:justify-single-word="false"/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P16" style:family="paragraph" style:parent-style-name="Text_20_body_20_inden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P17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_20_indent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9" style:family="paragraph" style:parent-style-name="Text_20_body_20_indent">
      <style:paragraph-properties fo:text-align="start" style:justify-single-word="false"/>
      <style:text-properties fo:font-size="12pt" fo:language="en" fo:country="US" style:font-size-asian="12pt" style:font-size-complex="12pt" style:language-complex="zxx" style:country-complex="none"/>
    </style:style>
    <style:style style:name="P20" style:family="paragraph" style:parent-style-name="Text_20_body_20_indent">
      <style:paragraph-properties fo:text-align="start" style:justify-single-word="false"/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1" style:family="paragraph" style:parent-style-name="Text_20_body_20_indent">
      <style:paragraph-properties fo:text-align="justify" style:justify-single-word="false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24" style:family="paragraph" style:parent-style-name="Title">
      <style:text-properties fo:font-size="13pt" style:font-size-asian="13pt" style:font-size-complex="13pt"/>
    </style:style>
    <style:style style:name="P25" style:family="paragraph" style:parent-style-name="Normal_20__28_Web_29_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Normal_20__28_Web_29_">
      <style:paragraph-properties fo:margin-top="0cm" fo:margin-bottom="0cm" style:snap-to-layout-grid="false"/>
      <style:text-properties fo:font-size="11pt" style:font-size-asian="11pt" style:font-size-complex="11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T1" style:family="text">
      <style:text-properties fo:font-size="11pt" fo:language="en" fo:country="US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font-size-complex="12pt" style:language-complex="zxx" style:country-complex="none" style:font-weight-complex="bold"/>
    </style:style>
    <style:style style:name="T6" style:family="text">
      <style:text-properties fo:font-size="12pt" fo:language="en" fo:country="US" fo:font-weight="bold" style:font-size-asian="12pt" style:font-weight-asian="bold" style:font-size-complex="12pt" style:language-complex="zxx" style:country-complex="none"/>
    </style:style>
    <style:style style:name="T7" style:family="text">
      <style:text-properties fo:font-size="12pt" fo:language="en" fo:country="US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super 58%" fo:font-size="12pt" fo:font-weight="bold" style:font-size-asian="12pt" style:font-weight-asian="bold" style:font-size-complex="12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font-size="10pt" fo:font-weight="bold" style:font-size-asian="10pt" style:font-weight-asian="bold" style:font-size-complex="10pt" style:language-complex="zxx" style:country-complex="none"/>
    </style:style>
    <style:style style:name="T13" style:family="text">
      <style:text-properties fo:font-size="10pt" fo:font-weight="bold" style:font-size-asian="10pt" style:font-weight-asian="bold" style:font-size-complex="10pt" style:language-complex="zxx" style:country-complex="none" style:font-weight-complex="normal"/>
    </style:style>
    <style:style style:name="T14" style:family="text">
      <style:text-properties style:language-complex="zxx" style:country-complex="none"/>
    </style:style>
    <style:style style:name="T15" style:family="text">
      <style:text-properties style:text-underline-style="solid" style:text-underline-width="auto" style:text-underline-color="font-color" style:language-complex="zxx" style:country-complex="none"/>
    </style:style>
    <style:style style:name="T16" style:family="text">
      <style:text-properties fo:font-weight="bold" style:font-weight-asian="bold" style:language-complex="zxx" style:country-complex="none"/>
    </style:style>
    <style:style style:name="T17" style:family="text">
      <style:text-properties fo:font-weight="bold" style:font-weight-asian="bold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4">PROCURA SPECIALA</text:p>
      <text:p text:style-name="P4"/>
      <text:p text:style-name="P4"/>
      <text:p text:style-name="P7"><text:span text:style-name="T1"><text:tab/></text:span><text:span text:style-name="T4">Subsemnatul/subscrisa ….........................................., avand domiciliul/nr inregistrare O.R.C. J16/1210/1993, reprezentat legal prin …..................................................., detinator/detinatoare a …............................. actiuni din totalul de 3.516.546</text:span><text:span text:style-name="T5"> actiuni, emise de S.C. Constructii Feroviare Craiova S.A., care imi confera dreptul la …............................... voturi in Adunarea Generala Ordinara a Actionarilor, numesc prin prezenta pe …......................avand codul numeric personal …................................... ca reprezentant al meu in </text:span><text:span text:style-name="T6">AGOA la S.C. Constructii Feroviare Craiova S.A</text:span><text:span text:style-name="T5">., care va avea loc in data de </text:span><text:span text:style-name="T7">26.04.2013</text:span><text:span text:style-name="T6">, </text:span><text:span text:style-name="T7">ora </text:span><text:span text:style-name="T8">10</text:span><text:span text:style-name="T10">00</text:span><text:span text:style-name="T5"> <text:s/></text:span><text:span text:style-name="T9">la sediul societăţii situat in <text:s/></text:span><text:span text:style-name="T8">Craiova, strada Aleea I Bariera Vîlcii, nr.</text:span><text:span text:style-name="T9"> </text:span><text:span text:style-name="T8">28 A</text:span><text:span text:style-name="T9">, sau in data de 27.04.2013 </text:span><text:span text:style-name="T5">ora </text:span><text:span text:style-name="T9">10</text:span><text:span text:style-name="T11">00</text:span><text:span text:style-name="T5"> <text:s/>in locul indicat pentru prima convocare, in cazul in care cea dintai nu s-ar putea tine, sa exercite dreptul de vot aferent detinerilor mele inregistrate in Registrul Actionarilor la data de 17.04.2013</text:span><text:span text:style-name="T5"> dupa cum urmeaz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ORDINE DE ZI - AGOA</text:p>
          </table:table-cell>
          <table:table-cell table:style-name="Table1.A1" office:value-type="string">
            <text:p text:style-name="P3">PENTRU</text:p>
          </table:table-cell>
          <table:table-cell table:style-name="Table1.A1" office:value-type="string">
            <text:p text:style-name="P3">IMPOTRIVA</text:p>
          </table:table-cell>
          <table:table-cell table:style-name="Table1.D1" office:value-type="string">
            <text:p text:style-name="P3">ABTINERE</text:p>
          </table:table-cell>
        </table:table-row>
        <table:table-row table:style-name="Table1.1">
          <table:table-cell table:style-name="Table1.A1" office:value-type="string">
            <text:p text:style-name="P5">1.Discutarea si aprobarea situatiilor financiare anuale, intocmite pentru exercitiul financiar al anului 2012, pe baza rapoartelor prezentate de consiliul de administratie si de auditorul financiar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5">2.Aprobarea contului de profit si pierdere pentru exercitiul financiar al anului 2012.</text:p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6">3. Aprobarea descarcarii de gestiune a administratorilor societatii pentru activitatea desfasurata in exercitiul financiar al anului 2012</text:p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<text:span text:style-name="T2">4. Stabilirea indemnizatiei lunare cuvenite membrilor consiliului de administratie.</text:span><text:span text:style-name="T3"> </text:span></text:p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5. Numirea auditorului financiar, stabilirea duratei, a valorii contractului de audit si imputernicirea consiliului de administratie pentru semnarea contractului de audit.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5">6.Aprobarea intocmirii situatiilor financiare ale anului 2012 conform I.F.R.S., set independent de situatiile financiare anuale intocmite si publicate in conformitate cu legislatia romana in vigoare.</text:p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5">7. Aprobarea datei de 20.05.2013, ca data de inregistrare, respectiv pentru identificarea actionarilor asupra carora se rasfrang efectele hotararii AGOA, in conformitate cu prevederile art. 238 din Legea nr. 297/2004 privind piata de capital.</text:p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5">8. Imputernicirea d-lui Curca Stelian, avand functia de avocat al SC Constructii Feroviare Craiova SA, cu posibilitatea de substituire, prin decizia consiliului de administratie, pentru a actiona pe seama societatii, in vederea indeplinirii tuturor formalitatilor necesare legate de ducerea la indeplinire a hotararilor adoptate, precum si inregistrarea la ORC si publicarea la autoritatile competente a hotararilor adunarii generale ordinare a actionarilor.</text:p>
            <text:p text:style-name="P27"/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</table:table>
      <text:p text:style-name="P9"><text:tab/></text:p>
      <text:p text:style-name="P10">Procura este valabila numai pentru AGOA din data de 26/27.04.2013.</text:p>
      <text:p text:style-name="P16">Procura se completeaza si se semneaza de catre actionar (persoana fizica sau juridica), se depune la sediul S.C. Constructii Feroviare Craiova S.A. <text:s/>cu <text:s/>48 de ore inainte de data AGOA, data numarului de registratura, insotita de urmatoarele documente:</text:p>
      <text:p text:style-name="P17"><text:span text:style-name="T14"><text:s/></text:span><text:span text:style-name="T15">Pentru persoane fizice:</text:span></text:p>
      <text:list xml:id="list414261285" text:style-name="WW8Num2">
        <text:list-item>
          <text:p text:style-name="P29">Mandant - <text:s/>Copie CI/BI sau pasaport, dupa caz, cu CNP (cod numeric personal) inscris lizibil.</text:p>
        </text:list-item>
        <text:list-item>
          <text:p text:style-name="P29">Mandatar- <text:s/>Copie CI/BI sau pasaport, dupa caz, cu CNP (cod numeric personal) inscris lizibil.</text:p>
        </text:list-item>
      </text:list>
      <text:p text:style-name="P16"/>
      <text:p text:style-name="P16"/>
      <text:p text:style-name="P16"><text:soft-page-break/>Pentru persoane juridice:</text:p>
      <text:list xml:id="list77721524" text:continue-numbering="true" text:style-name="WW8Num2">
        <text:list-item>
          <text:p text:style-name="P29">Copie CI/BI sau pasaport <text:s/>cu CNP (cod numeric personal) inscris lizibil pentru mandatar (imputernicit).</text:p>
        </text:list-item>
        <text:list-item>
          <text:p text:style-name="P29">Certificat care atesta calitatea reprezentantului legal in original sau copie conform cu originalul.</text:p>
        </text:list-item>
      </text:list>
      <text:p text:style-name="P18">In situatia expedierii prin posta se va mentiona pe plic urmatoarea adresa:</text:p>
      <text:p text:style-name="P17"><text:span text:style-name="T16">S.C. Constructii Feroviare Craiova S.A. – Comisia de centralizare a votului prin procura speciala pentru AGOA din 26/27.04.2013, Craiova, </text:span><text:span text:style-name="T17">strada Aleea I Bariera Vîlcii, nr. 28A, cod postal 200100, judetul Dolj.</text:span></text:p>
      <text:p text:style-name="P22"/>
      <text:p text:style-name="P22"/>
      <text:p text:style-name="P23"><text:tab/><text:tab/><text:tab/><text:tab/><text:tab/> <text:s text:c="2"/></text:p>
      <text:p text:style-name="P19">Data ________________<text:tab/><text:tab/><text:tab/><text:tab/><text:tab/></text:p>
      <text:p text:style-name="P11"/>
      <text:p text:style-name="P11"/>
      <text:p text:style-name="P11"/>
      <text:p text:style-name="P11"/>
      <text:p text:style-name="P12"/>
      <text:p text:style-name="P12"/>
      <text:p text:style-name="P14"><text:span text:style-name="T9">Numele si prenumele/Denumirea detinatorilor de actiuni</text:span> <text:s text:c="11"/></text:p>
      <text:p text:style-name="P14"><text:s text:c="6"/></text:p>
      <text:p text:style-name="P15"/>
      <text:p text:style-name="P13"/>
      <text:p text:style-name="P13"/>
      <text:p text:style-name="P20">Semnatura actionarului (persoana fizica sau reprezentant legal persoana juridica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13">Nota : Procura se completeaza in 3 exemplare originale (exemplarul 1 pentru mandatar, exemplarul 2 pentru </text:span><text:span text:style-name="T12">S.C. Constructii Feroviare Craiova S.A., </text:span><text:span text:style-name="T13">exemplarul 3 pentru actionar) tinand cont de cele precizate. La prezentarea in AGOA, mandatarul va avea asupra sa exemplarul nr. 1 al fiecarei procuri incredintate si actul de identitate in original.</text:span></text:p>
      <text:p text:style-name="P2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>
        <style:tab-stops>
          <style:tab-stop style:position="9.525cm"/>
        </style:tab-stops>
      </style:paragraph-properties>
      <style:text-properties fo:font-size="11pt" fo:language="fr" fo:country="FR" style:font-size-asian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5T10:35:16</meta:creation-date>
    <meta:print-date>2013-03-15T09:36:53</meta:print-date>
    <dc:date>2013-03-15T09:36:58</dc:date>
    <meta:editing-duration>PT00H13M44S</meta:editing-duration>
    <meta:editing-cycles>5</meta:editing-cycles>
    <meta:generator>OpenOffice.org/3.1$Linux OpenOffice.org_project/310m11$Build-9399</meta:generator>
    <meta:document-statistic meta:table-count="1" meta:image-count="0" meta:object-count="0" meta:page-count="2" meta:paragraph-count="32" meta:word-count="573" meta:character-count="4250"/>
  </office:meta>
</office:document-meta>
</file>