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OpenSymbol" svg:font-family="OpenSymbol" style:font-pitch="variable"/>
    <style:font-face style:name="rTimesNewRoman" svg:font-family="rTimesNew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_TimesNewRoman" svg:font-family="_TimesNewRoman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57cm" fo:margin-left="0cm" fo:margin-right="0.143cm" table:align="margins" style:writing-mode="lr-tb"/>
    </style:style>
    <style:style style:name="Table1.A" style:family="table-column">
      <style:table-column-properties style:column-width="1.032cm" style:rel-column-width="4011*"/>
    </style:style>
    <style:style style:name="Table1.B" style:family="table-column">
      <style:table-column-properties style:column-width="8.308cm" style:rel-column-width="32301*"/>
    </style:style>
    <style:style style:name="Table1.C" style:family="table-column">
      <style:table-column-properties style:column-width="3.122cm" style:rel-column-width="12138*"/>
    </style:style>
    <style:style style:name="Table1.D" style:family="table-column">
      <style:table-column-properties style:column-width="4.396cm" style:rel-column-width="1708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6.886cm" table:align="left" style:writing-mode="lr-tb"/>
    </style:style>
    <style:style style:name="Table2.A" style:family="table-column">
      <style:table-column-properties style:column-width="7.885cm"/>
    </style:style>
    <style:style style:name="Table2.B" style:family="table-column">
      <style:table-column-properties style:column-width="3.115cm"/>
    </style:style>
    <style:style style:name="Table2.C" style:family="table-column">
      <style:table-column-properties style:column-width="3.062cm"/>
    </style:style>
    <style:style style:name="Table2.D" style:family="table-column">
      <style:table-column-properties style:column-width="2.82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C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3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9" style:family="table-row">
      <style:table-row-properties style:min-row-height="0.605cm" style:keep-together="true" fo:keep-together="auto"/>
    </style:style>
    <style:style style:name="Table3" style:family="table">
      <style:table-properties style:width="16.886cm" table:align="left" style:writing-mode="lr-tb"/>
    </style:style>
    <style:style style:name="Table3.A" style:family="table-column">
      <style:table-column-properties style:column-width="7.878cm"/>
    </style:style>
    <style:style style:name="Table3.B" style:family="table-column">
      <style:table-column-properties style:column-width="3.182cm"/>
    </style:style>
    <style:style style:name="Table3.C" style:family="table-column">
      <style:table-column-properties style:column-width="3.032cm"/>
    </style:style>
    <style:style style:name="Table3.D" style:family="table-column">
      <style:table-column-properties style:column-width="2.79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.D3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.B10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" style:family="table">
      <style:table-properties style:width="16.946cm" table:align="left" style:writing-mode="lr-tb"/>
    </style:style>
    <style:style style:name="Table4.A" style:family="table-column">
      <style:table-column-properties style:column-width="1.464cm"/>
    </style:style>
    <style:style style:name="Table4.B" style:family="table-column">
      <style:table-column-properties style:column-width="7.098cm"/>
    </style:style>
    <style:style style:name="Table4.C" style:family="table-column">
      <style:table-column-properties style:column-width="3.18cm"/>
    </style:style>
    <style:style style:name="Table4.D" style:family="table-column">
      <style:table-column-properties style:column-width="3.212cm"/>
    </style:style>
    <style:style style:name="Table4.E" style:family="table-column">
      <style:table-column-properties style:column-width="1.99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E2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4.E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.219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3" style:family="paragraph" style:parent-style-name="Standard" style:list-style-name="WW8Num3">
      <style:paragraph-properties fo:text-align="justify" style:justify-single-word="false">
        <style:tab-stops>
          <style:tab-stop style:position="25.292cm"/>
        </style:tab-stops>
      </style:paragraph-properties>
      <style:text-properties fo:font-size="13pt" fo:language="en" fo:country="US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fo:language="en" fo:country="US" style:font-size-asian="13pt" style:font-size-complex="13pt"/>
    </style:style>
    <style:style style:name="P16" style:family="paragraph" style:parent-style-name="Standard">
      <style:paragraph-properties style:snap-to-layout-grid="false"/>
      <style:text-properties fo:font-size="13pt" fo:language="en" fo:country="US" style:font-size-asian="13pt" style:font-size-complex="13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3pt" fo:language="en" fo:country="US" style:font-size-asian="13pt" style:font-size-complex="13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3pt" fo:language="es" fo:country="ES" style:font-size-asian="13pt" style:font-size-complex="13pt"/>
    </style:style>
    <style:style style:name="P21" style:family="paragraph" style:parent-style-name="Standard">
      <style:paragraph-properties style:snap-to-layout-grid="false"/>
      <style:text-properties fo:font-size="13pt" fo:language="it" fo:country="IT" style:font-size-asian="13pt" style:font-size-complex="13pt"/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1.219cm"/>
        </style:tab-stops>
      </style:paragraph-properties>
      <style:text-properties fo:font-size="13pt" fo:language="it" fo:country="I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style:line-height-at-least="0.353cm" fo:text-align="justify" style:justify-single-word="false">
        <style:tab-stops>
          <style:tab-stop style:position="1.219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text-align="justify" style:justify-single-word="false"/>
      <style:text-properties fo:font-size="13pt" fo:language="ro" fo:country="RO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3pt" fo:language="it" fo:country="I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it" fo:country="IT" style:font-size-asian="13pt" style:font-size-complex="13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it" fo:country="IT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it" fo:country="I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fo:language="it" fo:country="IT" style:font-size-asian="13pt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fo:language="pt" fo:country="BR" style:font-size-asian="13pt" style:font-size-complex="13pt"/>
    </style:style>
    <style:style style:name="P43" style:family="paragraph" style:parent-style-name="Standard" style:list-style-name="WW8Num5">
      <style:paragraph-properties fo:margin-left="0cm" fo:margin-right="0cm" fo:text-align="justify" style:justify-single-word="false" fo:text-indent="1.244cm" style:auto-text-indent="false"/>
      <style:text-properties fo:font-size="13pt" fo:language="pt" fo:country="BR" style:font-size-asian="13pt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language="pt" fo:country="BR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en" fo:country="US" style:text-underline-style="none" fo:font-weight="bold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s" fo:country="ES"/>
    </style:style>
    <style:style style:name="T7" style:family="text">
      <style:text-properties style:font-name="_TimesNewRoman"/>
    </style:style>
    <style:style style:name="T8" style:family="text">
      <style:text-properties style:font-name="rTimesNewRoman" fo:language="en" fo:country="GB" fo:font-style="italic" fo:font-weight="bold" style:font-style-asian="italic" style:font-weight-asian="bold"/>
    </style:style>
    <style:style style:name="T9" style:family="text">
      <style:text-properties fo:letter-spacing="-0.018cm" fo:language="es" fo:country="ES"/>
    </style:style>
    <style:style style:name="T10" style:family="text">
      <style:text-properties fo:letter-spacing="-0.018cm" fo:language="en" fo:country="US"/>
    </style:style>
    <style:style style:name="T11" style:family="text">
      <style:text-properties fo:language="pt" fo:country="BR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language="it" fo:country="IT"/>
    </style:style>
    <style:style style:name="T14" style:family="text">
      <style:text-properties fo:language="it" fo:country="IT" fo:font-weight="bold" style:font-weight-asian="bold" style:font-weight-complex="bold"/>
    </style:style>
    <style:style style:name="T15" style:family="text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fo:language="ro" fo:country="RO"/>
    </style:style>
    <style:style style:name="T22" style:family="text">
      <style:text-properties fo:language="ro" fo:country="RO" fo:font-weight="bold"/>
    </style:style>
    <style:style style:name="T23" style:family="text">
      <style:text-properties fo:language="ro" fo:country="RO" fo:font-weight="normal" style:font-weight-asian="normal" style:font-weight-complex="normal"/>
    </style:style>
    <style:style style:name="T24" style:family="text">
      <style:text-properties fo:font-size="13pt" fo:language="ro" fo:country="RO" fo:font-weight="bold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APORT</text:p>
      <text:p text:style-name="P7">al Consiliului de Administratie</text:p>
      <text:p text:style-name="P7">privind activitatea desfasurata in exercitiul financiar 2012</text:p>
      <text:p text:style-name="P9"/>
      <text:p text:style-name="P2"><text:span text:style-name="T1"><text:tab/></text:span><text:span text:style-name="T2">S.C. CONSTRUCŢII FEROVIARE CRAIOVA S.A.</text:span><text:span text:style-name="T1">, a fost înfiinţată conform H.G. nr. 692/1991, înscrisă la Camera de Comerţ a Judeţului Dolj cu nr. J16/2209/1991.</text:span></text:p>
      <text:p text:style-name="P2"><text:span text:style-name="T1"><text:tab/></text:span><text:span text:style-name="T6">Codul fiscal al unităţii este RO 2292068, iar codul SIRUES este 0241202.</text:span></text:p>
      <text:p text:style-name="P20"><text:tab/>Obiectul de activitate al <text:span text:style-name="T7">SC CONSTRUCTII FEROVIARE Craiova SA este executia de lucrari de constructii montaj si reparatii capitale in domeniul cailor ferate, drumurilor si podurilor</text:span><text:span text:style-name="T8">.</text:span></text:p>
      <text:p text:style-name="P2"><text:span text:style-name="T9"><text:tab/>In anul 2012, </text:span><text:span text:style-name="T10">Conducerea societăţii a fost asigurată de către Consiliul de Administraţie compus din:</text:span></text:p>
      <text:p text:style-name="P2"><text:span text:style-name="T10"><text:tab/>- <text:s text:c="3"/>ing. Vigaru Ion </text:span><text:span text:style-name="T1">- presedinte </text:span></text:p>
      <text:p text:style-name="P12"><text:tab/>- <text:s text:c="2"/>ec. Tenea Aurel – membru</text:p>
      <text:p text:style-name="P12"><text:tab/>- <text:s text:c="2"/>jr. Varzaru Marieta Daniela – membru </text:p>
      <text:p text:style-name="P12"><text:tab/><text:span text:style-name="T11">Conducerea executivă a societăţii a fost asigurată de:</text:span></text:p>
      <text:list xml:id="list1670187212" text:style-name="WW8Num3">
        <text:list-item>
          <text:p text:style-name="P13">ing. Vulpescu Octavian - director general conf. contractului de mandat nr.1332/19.03.2007; nr. 1176/02.05.2011</text:p>
        </text:list-item>
        <text:list-item>
          <text:p text:style-name="P13">ec. Floricescu Nicoleta - director general conf. contractului de mandat nr. 699/03.05.2012</text:p>
        </text:list-item>
      </text:list>
      <text:p text:style-name="P30">I. Capitalul social şi fondurile de care dispune societatea</text:p>
      <text:p text:style-name="P32"><text:span text:style-name="T14"><text:tab/></text:span><text:span text:style-name="T13">La inceputul anului 2012, capitalul social era de 6.791.365 lei, divizat in 2.716.546 actiuni, cu valoarea nominala de 2,50 lei/actiune. </text:span></text:p>
      <text:p text:style-name="P33"><text:tab/>Adunarea Generala Extrordinara a Actionarilor a aprobat majorarea capitalului social al societatii cu suma de <text:span text:style-name="T16">2.821.910 lei, prin emisiunea a 1.128.764 actiuni noi cu valoarea nominala de 2,50 lei si pretul de emisiune de 2,50 lei.</text:span></text:p>
      <text:p text:style-name="P35"><text:tab/>Singurul actionar care a subscris la majorarea capitalului social a fost SIF Oltenia SA.</text:p>
      <text:p text:style-name="P35"><text:tab/>Astfel, capitalul social s-a majorat cu suma de 2.000.000 lei, avand valoarea totala de 8.791.365 lei, divizat in 3.516.546 actiuni cu valoarea nominala de 2,50 lei.</text:p>
      <text:p text:style-name="P33"><text:span text:style-name="T16"><text:tab/>In urma majorarii capitalului social s</text:span><text:span text:style-name="T3">tructura acţionariatului este următoarea:</text:span></text:p>
      <text:p text:style-name="P36"><text:tab/>- <text:span text:style-name="T13">Societatea de Investiţii Financiare Oltenia, deţine un număr de 2.725.325 acţiuni, în valoare totală de 6.813.312,50 lei, reprezentând 77,50 % din capitalul social;</text:span></text:p>
      <text:p text:style-name="P33"><text:tab/>- AVAS Bucureşti deţine un număr de 220.240 acţiuni, în valoare totală de 550.600 lei, reprezentând 6,26 % din capitalul social;</text:p>
      <text:p text:style-name="P32"><text:span text:style-name="T1"><text:tab/>- </text:span><text:span text:style-name="T13">Persoane fizice deţin un număr de 472.851 acţiuni, în valoare totală de 1.182.127,50 lei, reprezentând 13,45 % din capitalul social; </text:span></text:p>
      <text:p text:style-name="P32"><text:span text:style-name="T13"><text:tab/>- </text:span><text:span text:style-name="T15">Alte persoane juridice deţin un număr de 98.130 acţiuni, în valoare totală de 245.325 lei, reprezentând 2,79 % din capitalul social.</text:span></text:p>
      <text:p text:style-name="P35"/>
      <text:p text:style-name="P33"><text:span text:style-name="T16"><text:tab/></text:span>În afara capitalului social, societatea are evidenţiate în bilanţ următoarele fonduri:</text:p>
      <text:p text:style-name="P33"/>
      <text:p text:style-name="P33"/>
      <text:p text:style-name="P33"/>
      <text:p text:style-name="P33"/>
      <text:p text:style-name="P33"/>
      <text:p text:style-name="P34"><text:soft-page-break/><text:s text:c="13"/><text:tab/> <text:s text:c="117"/>(lei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>Nr. crt.</text:p>
          </table:table-cell>
          <table:table-cell table:style-name="Table1.A1" office:value-type="string">
            <text:p text:style-name="P15">Denumire</text:p>
          </table:table-cell>
          <table:table-cell table:style-name="Table1.A1" office:value-type="string">
            <text:p text:style-name="P15">Valoare la 01.01.2012</text:p>
          </table:table-cell>
          <table:table-cell table:style-name="Table1.D1" office:value-type="string">
            <text:p text:style-name="P15">Valoare la 31.12.2012</text:p>
          </table:table-cell>
        </table:table-row>
        <table:table-row table:style-name="Table1.1">
          <table:table-cell table:style-name="Table1.A2" office:value-type="string">
            <text:p text:style-name="P15">1</text:p>
          </table:table-cell>
          <table:table-cell table:style-name="Table1.A2" office:value-type="string">
            <text:p text:style-name="P16">Rezerve legale</text:p>
          </table:table-cell>
          <table:table-cell table:style-name="Table1.A2" office:value-type="string">
            <text:p text:style-name="P17">287.143</text:p>
          </table:table-cell>
          <table:table-cell table:style-name="Table1.D2" office:value-type="string">
            <text:p text:style-name="P17">287.143</text:p>
          </table:table-cell>
        </table:table-row>
        <table:table-row table:style-name="Table1.1">
          <table:table-cell table:style-name="Table1.A2" office:value-type="string">
            <text:p text:style-name="P15">2</text:p>
          </table:table-cell>
          <table:table-cell table:style-name="Table1.A2" office:value-type="string">
            <text:p text:style-name="P16">Rezerve din reevaluare</text:p>
          </table:table-cell>
          <table:table-cell table:style-name="Table1.A2" office:value-type="string">
            <text:p text:style-name="P17">435.448</text:p>
          </table:table-cell>
          <table:table-cell table:style-name="Table1.D2" office:value-type="string">
            <text:p text:style-name="P17">435.448</text:p>
          </table:table-cell>
        </table:table-row>
        <table:table-row table:style-name="Table1.1">
          <table:table-cell table:style-name="Table1.A2" office:value-type="string">
            <text:p text:style-name="P15">3</text:p>
          </table:table-cell>
          <table:table-cell table:style-name="Table1.A2" office:value-type="string">
            <text:p text:style-name="P16">Rezerve repr surplus din reevalualuare</text:p>
          </table:table-cell>
          <table:table-cell table:style-name="Table1.A2" office:value-type="string">
            <text:p text:style-name="P17">254.891</text:p>
          </table:table-cell>
          <table:table-cell table:style-name="Table1.D2" office:value-type="string">
            <text:p text:style-name="P17">254.891</text:p>
          </table:table-cell>
        </table:table-row>
        <table:table-row table:style-name="Table1.1">
          <table:table-cell table:style-name="Table1.A2" office:value-type="string">
            <text:p text:style-name="P15">4</text:p>
          </table:table-cell>
          <table:table-cell table:style-name="Table1.A2" office:value-type="string">
            <text:p text:style-name="P16">Alte rezerve (surse proprii de finanţare)</text:p>
          </table:table-cell>
          <table:table-cell table:style-name="Table1.A2" office:value-type="string">
            <text:p text:style-name="P17">1.538.800</text:p>
          </table:table-cell>
          <table:table-cell table:style-name="Table1.D2" office:value-type="string">
            <text:p text:style-name="P17">1.538.800</text:p>
          </table:table-cell>
        </table:table-row>
        <table:table-row table:style-name="Table1.1">
          <table:table-cell table:style-name="Table1.A2" table:number-columns-spanned="2" office:value-type="string">
            <text:p text:style-name="P8">TOTAL</text:p>
          </table:table-cell>
          <table:covered-table-cell/>
          <table:table-cell table:style-name="Table1.A2" office:value-type="string">
            <text:p text:style-name="P10">2.516.282</text:p>
          </table:table-cell>
          <table:table-cell table:style-name="Table1.D2" office:value-type="string">
            <text:p text:style-name="P10">2.516.282</text:p>
          </table:table-cell>
        </table:table-row>
      </table:table>
      <text:p text:style-name="P31"><text:span text:style-name="T14">II. Situaţia patrimoniului la 31.12.2012, </text:span><text:span text:style-name="T13">comparativ cu datele din bilanţ la 01.01.2012 , se prezintă astfel: <text:s text:c="62"/>(lei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">Active</text:p>
          </table:table-cell>
          <table:table-cell table:style-name="Table2.B1" office:value-type="float" office:value="40909">
            <text:p text:style-name="P8">01.01.2012</text:p>
          </table:table-cell>
          <table:table-cell table:style-name="Table2.B1" office:value-type="float" office:value="0">
            <text:p text:style-name="P8">31.12.2012</text:p>
          </table:table-cell>
          <table:table-cell table:style-name="Table2.D1" office:value-type="string">
            <text:p text:style-name="P8">Dif.</text:p>
          </table:table-cell>
        </table:table-row>
        <table:table-row table:style-name="Table2.1">
          <table:table-cell table:style-name="Table2.A2" office:value-type="string">
            <text:p text:style-name="P15">A</text:p>
          </table:table-cell>
          <table:table-cell table:style-name="Table2.A2" office:value-type="string">
            <text:p text:style-name="P15">1</text:p>
          </table:table-cell>
          <table:table-cell table:style-name="Table2.A2" office:value-type="string">
            <text:p text:style-name="P15">2</text:p>
          </table:table-cell>
          <table:table-cell table:style-name="Table2.D2" office:value-type="string">
            <text:p text:style-name="P15">3=2-1</text:p>
          </table:table-cell>
        </table:table-row>
        <table:table-row table:style-name="Table2.1">
          <table:table-cell table:style-name="Table2.A2" office:value-type="string">
            <text:p text:style-name="P11">A. ACTIVE IMOBILIZATE</text:p>
          </table:table-cell>
          <table:table-cell table:style-name="Table2.A2" office:value-type="string">
            <text:p text:style-name="P10">6.311.799</text:p>
          </table:table-cell>
          <table:table-cell table:style-name="Table2.C3" office:value-type="float" office:value="0">
            <text:p text:style-name="P10">6.177.459</text:p>
          </table:table-cell>
          <table:table-cell table:style-name="Table2.D3" office:value-type="float" office:value="0">
            <text:p text:style-name="P10">- 134.340</text:p>
          </table:table-cell>
        </table:table-row>
        <table:table-row table:style-name="Table2.1">
          <table:table-cell table:style-name="Table2.A2" office:value-type="string">
            <text:p text:style-name="P16"><text:s text:c="6"/>- imobilizări necorporale</text:p>
          </table:table-cell>
          <table:table-cell table:style-name="Table2.A2" office:value-type="string">
            <text:p text:style-name="P17">18.624</text:p>
          </table:table-cell>
          <table:table-cell table:style-name="Table2.C3" office:value-type="float" office:value="6.666">
            <text:p text:style-name="P17">6.666</text:p>
          </table:table-cell>
          <table:table-cell table:style-name="Table2.D3" office:value-type="float" office:value="0">
            <text:p text:style-name="P17">- 11.958</text:p>
          </table:table-cell>
        </table:table-row>
        <table:table-row table:style-name="Table2.1">
          <table:table-cell table:style-name="Table2.A2" office:value-type="string">
            <text:p text:style-name="P16"><text:s text:c="6"/>- imobilizări corporale</text:p>
          </table:table-cell>
          <table:table-cell table:style-name="Table2.A2" office:value-type="string">
            <text:p text:style-name="P17">6.054.572</text:p>
          </table:table-cell>
          <table:table-cell table:style-name="Table2.C3" office:value-type="float" office:value="0">
            <text:p text:style-name="P17">6.026.455</text:p>
          </table:table-cell>
          <table:table-cell table:style-name="Table2.D3" office:value-type="float" office:value="0">
            <text:p text:style-name="P17">- 28.117</text:p>
          </table:table-cell>
        </table:table-row>
        <table:table-row table:style-name="Table2.1">
          <table:table-cell table:style-name="Table2.A2" office:value-type="string">
            <text:p text:style-name="P16"><text:s text:c="6"/>- imobilizări financiare</text:p>
          </table:table-cell>
          <table:table-cell table:style-name="Table2.A2" office:value-type="string">
            <text:p text:style-name="P17">238.603</text:p>
          </table:table-cell>
          <table:table-cell table:style-name="Table2.C3" office:value-type="float" office:value="0">
            <text:p text:style-name="P17">144.338</text:p>
          </table:table-cell>
          <table:table-cell table:style-name="Table2.D3" office:value-type="float" office:value="0">
            <text:p text:style-name="P17">- 94.265</text:p>
          </table:table-cell>
        </table:table-row>
        <table:table-row table:style-name="Table2.1">
          <table:table-cell table:style-name="Table2.A2" office:value-type="string">
            <text:p text:style-name="P11">B. ACTIVE CIRCULANTE</text:p>
          </table:table-cell>
          <table:table-cell table:style-name="Table2.A2" office:value-type="string">
            <text:p text:style-name="P10">443.863</text:p>
          </table:table-cell>
          <table:table-cell table:style-name="Table2.C3" office:value-type="float" office:value="0">
            <text:p text:style-name="P10">304.932</text:p>
          </table:table-cell>
          <table:table-cell table:style-name="Table2.D3" office:value-type="float" office:value="0">
            <text:p text:style-name="P10">-138.931</text:p>
          </table:table-cell>
        </table:table-row>
        <table:table-row table:style-name="Table2.1">
          <table:table-cell table:style-name="Table2.A2" office:value-type="string">
            <text:p text:style-name="P16"><text:s text:c="6"/>- stocuri</text:p>
          </table:table-cell>
          <table:table-cell table:style-name="Table2.A2" office:value-type="string">
            <text:p text:style-name="P17">239.058</text:p>
          </table:table-cell>
          <table:table-cell table:style-name="Table2.C3" office:value-type="float" office:value="0">
            <text:p text:style-name="P17">221.163</text:p>
          </table:table-cell>
          <table:table-cell table:style-name="Table2.D3" office:value-type="float" office:value="0">
            <text:p text:style-name="P17">- 17.895</text:p>
          </table:table-cell>
        </table:table-row>
        <table:table-row table:style-name="Table2.9">
          <table:table-cell table:style-name="Table2.A2" office:value-type="string">
            <text:p text:style-name="P16"><text:s text:c="6"/>- creanţe total din care:</text:p>
          </table:table-cell>
          <table:table-cell table:style-name="Table2.A2" office:value-type="string">
            <text:p text:style-name="P17">95.859</text:p>
          </table:table-cell>
          <table:table-cell table:style-name="Table2.C3" office:value-type="float" office:value="0">
            <text:p text:style-name="P17">17.172</text:p>
          </table:table-cell>
          <table:table-cell table:style-name="Table2.D3" office:value-type="float" office:value="0">
            <text:p text:style-name="P17">-78.687</text:p>
          </table:table-cell>
        </table:table-row>
        <table:table-row table:style-name="Table2.1">
          <table:table-cell table:style-name="Table2.A2" office:value-type="string">
            <text:p text:style-name="P3"><text:s text:c="12"/>a)creante comerciale</text:p>
          </table:table-cell>
          <table:table-cell table:style-name="Table2.C3" office:value-type="float" office:value="85.04">
            <text:p text:style-name="P17">85.040</text:p>
          </table:table-cell>
          <table:table-cell table:style-name="Table2.C3" office:value-type="float" office:value="0">
            <text:p text:style-name="P17">7.755</text:p>
          </table:table-cell>
          <table:table-cell table:style-name="Table2.D3" office:value-type="float" office:value="0">
            <text:p text:style-name="P17">-77.285 </text:p>
          </table:table-cell>
        </table:table-row>
        <table:table-row table:style-name="Table2.1">
          <table:table-cell table:style-name="Table2.A2" office:value-type="string">
            <text:p text:style-name="P3"><text:s text:c="12"/>b)alte creante</text:p>
          </table:table-cell>
          <table:table-cell table:style-name="Table2.C3" office:value-type="float" office:value="0">
            <text:p text:style-name="P17">10.819</text:p>
          </table:table-cell>
          <table:table-cell table:style-name="Table2.C3" office:value-type="float" office:value="0">
            <text:p text:style-name="P17">9.417</text:p>
          </table:table-cell>
          <table:table-cell table:style-name="Table2.D3" office:value-type="float" office:value="0">
            <text:p text:style-name="P17">- 1.402</text:p>
          </table:table-cell>
        </table:table-row>
        <table:table-row table:style-name="Table2.1">
          <table:table-cell table:style-name="Table2.A2" office:value-type="string">
            <text:p text:style-name="P21"><text:s text:c="6"/>- casa şi conturi în bănci</text:p>
          </table:table-cell>
          <table:table-cell table:style-name="Table2.A2" office:value-type="string">
            <text:p text:style-name="P17">108.946</text:p>
          </table:table-cell>
          <table:table-cell table:style-name="Table2.C3" office:value-type="float" office:value="0">
            <text:p text:style-name="P17">66.597</text:p>
          </table:table-cell>
          <table:table-cell table:style-name="Table2.D3" office:value-type="float" office:value="0">
            <text:p text:style-name="P17">- 42.349</text:p>
          </table:table-cell>
        </table:table-row>
        <table:table-row table:style-name="Table2.1">
          <table:table-cell table:style-name="Table2.A2" office:value-type="string">
            <text:p text:style-name="P11">C. CHELTUIELI ÎN AVANS</text:p>
          </table:table-cell>
          <table:table-cell table:style-name="Table2.A2" office:value-type="string">
            <text:p text:style-name="P10">-</text:p>
          </table:table-cell>
          <table:table-cell table:style-name="Table2.C3" office:value-type="float" office:value="0">
            <text:p text:style-name="P10">-</text:p>
          </table:table-cell>
          <table:table-cell table:style-name="Table2.D3" office:value-type="float" office:value="0">
            <text:p text:style-name="P10">-</text:p>
          </table:table-cell>
        </table:table-row>
        <table:table-row table:style-name="Table2.1">
          <table:table-cell table:style-name="Table2.A2" office:value-type="string">
            <text:p text:style-name="P8">TOTAL</text:p>
          </table:table-cell>
          <table:table-cell table:style-name="Table2.A2" office:value-type="string">
            <text:p text:style-name="P10">6.755.662</text:p>
          </table:table-cell>
          <table:table-cell table:style-name="Table2.C3" office:value-type="float" office:value="0">
            <text:p text:style-name="P18">6.482.391</text:p>
          </table:table-cell>
          <table:table-cell table:style-name="Table2.D3" office:value-type="float" office:value="0">
            <text:p text:style-name="P10">-273.271</text:p>
          </table:table-cell>
        </table:table-row>
      </table:table>
      <text:p text:style-name="P3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">PASIV</text:p>
          </table:table-cell>
          <table:table-cell table:style-name="Table3.B1" office:value-type="float" office:value="40909">
            <text:p text:style-name="P8">01.01.2012</text:p>
          </table:table-cell>
          <table:table-cell table:style-name="Table3.B1" office:value-type="float" office:value="41274">
            <text:p text:style-name="P8">31.12.2012</text:p>
          </table:table-cell>
          <table:table-cell table:style-name="Table3.D1" office:value-type="string">
            <text:p text:style-name="P8">dif</text:p>
          </table:table-cell>
        </table:table-row>
        <table:table-row table:style-name="Table3.1">
          <table:table-cell table:style-name="Table3.A2" office:value-type="string">
            <text:p text:style-name="P15">A</text:p>
          </table:table-cell>
          <table:table-cell table:style-name="Table3.A2" office:value-type="string">
            <text:p text:style-name="P15">1</text:p>
          </table:table-cell>
          <table:table-cell table:style-name="Table3.A2" office:value-type="string">
            <text:p text:style-name="P15">2</text:p>
          </table:table-cell>
          <table:table-cell table:style-name="Table3.D2" office:value-type="string">
            <text:p text:style-name="P15">3=2-1</text:p>
          </table:table-cell>
        </table:table-row>
        <table:table-row table:style-name="Table3.1">
          <table:table-cell table:style-name="Table3.A2" office:value-type="string">
            <text:p text:style-name="P11">A. CAPITALURI PROPRII</text:p>
          </table:table-cell>
          <table:table-cell table:style-name="Table3.A2" office:value-type="string">
            <text:p text:style-name="P10">4.043.526</text:p>
          </table:table-cell>
          <table:table-cell table:style-name="Table3.A2" office:value-type="string">
            <text:p text:style-name="P10">5.757.696</text:p>
          </table:table-cell>
          <table:table-cell table:style-name="Table3.D3" office:value-type="float" office:value="0">
            <text:p text:style-name="P10">1.714.170</text:p>
          </table:table-cell>
        </table:table-row>
        <table:table-row table:style-name="Table3.1">
          <table:table-cell table:style-name="Table3.A2" office:value-type="string">
            <text:p text:style-name="P16"><text:s text:c="3"/>- capital social</text:p>
          </table:table-cell>
          <table:table-cell table:style-name="Table3.A2" office:value-type="string">
            <text:p text:style-name="P17">6.791.365</text:p>
          </table:table-cell>
          <table:table-cell table:style-name="Table3.A2" office:value-type="string">
            <text:p text:style-name="P17">8.791.365</text:p>
          </table:table-cell>
          <table:table-cell table:style-name="Table3.D3" office:value-type="float" office:value="0">
            <text:p text:style-name="P17">2.000.000</text:p>
          </table:table-cell>
        </table:table-row>
        <table:table-row table:style-name="Table3.1">
          <table:table-cell table:style-name="Table3.A2" office:value-type="string">
            <text:p text:style-name="P16"><text:s text:c="3"/>- rezerve din reevaluare</text:p>
          </table:table-cell>
          <table:table-cell table:style-name="Table3.A2" office:value-type="string">
            <text:p text:style-name="P17">435.448</text:p>
          </table:table-cell>
          <table:table-cell table:style-name="Table3.A2" office:value-type="string">
            <text:p text:style-name="P17">435.448</text:p>
          </table:table-cell>
          <table:table-cell table:style-name="Table3.D3" office:value-type="float" office:value="0">
            <text:p text:style-name="P17">-</text:p>
          </table:table-cell>
        </table:table-row>
        <table:table-row table:style-name="Table3.1">
          <table:table-cell table:style-name="Table3.A2" office:value-type="string">
            <text:p text:style-name="P3"><text:s text:c="2"/>- rezerve din surplus din reevaluare</text:p>
          </table:table-cell>
          <table:table-cell table:style-name="Table3.A2" office:value-type="string">
            <text:p text:style-name="P17">254.891</text:p>
          </table:table-cell>
          <table:table-cell table:style-name="Table3.A2" office:value-type="string">
            <text:p text:style-name="P17">254.891</text:p>
          </table:table-cell>
          <table:table-cell table:style-name="Table3.D3" office:value-type="float" office:value="0">
            <text:p text:style-name="P17">-</text:p>
          </table:table-cell>
        </table:table-row>
        <table:table-row table:style-name="Table3.1">
          <table:table-cell table:style-name="Table3.A2" office:value-type="string">
            <text:p text:style-name="P16"><text:s text:c="6"/>- rezerve legale</text:p>
          </table:table-cell>
          <table:table-cell table:style-name="Table3.A2" office:value-type="string">
            <text:p text:style-name="P17">287.143</text:p>
          </table:table-cell>
          <table:table-cell table:style-name="Table3.A2" office:value-type="string">
            <text:p text:style-name="P17">287.143</text:p>
          </table:table-cell>
          <table:table-cell table:style-name="Table3.D3" office:value-type="float" office:value="0">
            <text:p text:style-name="P17">-</text:p>
          </table:table-cell>
        </table:table-row>
        <table:table-row table:style-name="Table3.1">
          <table:table-cell table:style-name="Table3.A2" office:value-type="string">
            <text:p text:style-name="P16"><text:s text:c="6"/>-alte rezerve(surse proprii)</text:p>
          </table:table-cell>
          <table:table-cell table:style-name="Table3.A2" office:value-type="string">
            <text:p text:style-name="P17">1.538.800</text:p>
          </table:table-cell>
          <table:table-cell table:style-name="Table3.A2" office:value-type="string">
            <text:p text:style-name="P17">1.538.800</text:p>
          </table:table-cell>
          <table:table-cell table:style-name="Table3.D3" office:value-type="float" office:value="0">
            <text:p text:style-name="P17">-</text:p>
          </table:table-cell>
        </table:table-row>
        <table:table-row table:style-name="Table3.1">
          <table:table-cell table:style-name="Table3.A2" office:value-type="string">
            <text:p text:style-name="P16"><text:s text:c="6"/>- rez reportat/pierdere ani preced</text:p>
          </table:table-cell>
          <table:table-cell table:style-name="Table3.A2" office:value-type="string">
            <text:p text:style-name="P17">-3.493.961</text:p>
          </table:table-cell>
          <table:table-cell table:style-name="Table3.A2" office:value-type="string">
            <text:p text:style-name="P17">-5.264.121</text:p>
          </table:table-cell>
          <table:table-cell table:style-name="Table3.D3" office:value-type="float" office:value="0">
            <text:p text:style-name="P17">-1.770.160</text:p>
          </table:table-cell>
        </table:table-row>
        <table:table-row table:style-name="Table3.1">
          <table:table-cell table:style-name="Table3.A2" office:value-type="string">
            <text:p text:style-name="P16"><text:s text:c="6"/>- rezultatul exerciţiului</text:p>
          </table:table-cell>
          <table:table-cell table:style-name="Table3.B10" office:value-type="float" office:value="-285.83">
            <text:p text:style-name="P17">-1.770.160</text:p>
          </table:table-cell>
          <table:table-cell table:style-name="Table3.B10" office:value-type="float" office:value="-285.83">
            <text:p text:style-name="P17">-285.830</text:p>
          </table:table-cell>
          <table:table-cell table:style-name="Table3.D3" office:value-type="float" office:value="0">
            <text:p text:style-name="P4">1.484.330</text:p>
          </table:table-cell>
        </table:table-row>
        <table:table-row table:style-name="Table3.1">
          <table:table-cell table:style-name="Table3.A2" office:value-type="string">
            <text:p text:style-name="P11">B. DATORII total din care:</text:p>
          </table:table-cell>
          <table:table-cell table:style-name="Table3.A2" office:value-type="string">
            <text:p text:style-name="P10">2.712.136</text:p>
          </table:table-cell>
          <table:table-cell table:style-name="Table3.B10" office:value-type="float" office:value="0">
            <text:p text:style-name="P10">724.695</text:p>
          </table:table-cell>
          <table:table-cell table:style-name="Table3.D3" office:value-type="float" office:value="0">
            <text:p text:style-name="P10">-1.987.441</text:p>
          </table:table-cell>
        </table:table-row>
        <table:table-row table:style-name="Table3.1">
          <table:table-cell table:style-name="Table3.A2" office:value-type="string">
            <text:p text:style-name="P16"><text:s text:c="2"/>a)credite bancare</text:p>
          </table:table-cell>
          <table:table-cell table:style-name="Table3.A2" office:value-type="string">
            <text:p text:style-name="P17">1.464.969</text:p>
          </table:table-cell>
          <table:table-cell table:style-name="Table3.B10" office:value-type="float" office:value="0">
            <text:p text:style-name="P17">-</text:p>
          </table:table-cell>
          <table:table-cell table:style-name="Table3.D3" office:value-type="float" office:value="0">
            <text:p text:style-name="P17">-1.464.969</text:p>
          </table:table-cell>
        </table:table-row>
        <table:table-row table:style-name="Table3.1">
          <table:table-cell table:style-name="Table3.A2" office:value-type="string">
            <text:p text:style-name="P16"><text:s text:c="2"/>b)imprum. si datorii asim.(leasing,gbe)</text:p>
          </table:table-cell>
          <table:table-cell table:style-name="Table3.A2" office:value-type="string">
            <text:p text:style-name="P17">234.043</text:p>
          </table:table-cell>
          <table:table-cell table:style-name="Table3.B10" office:value-type="float" office:value="0">
            <text:p text:style-name="P17">28.082</text:p>
          </table:table-cell>
          <table:table-cell table:style-name="Table3.D3" office:value-type="float" office:value="0">
            <text:p text:style-name="P17">-205.961</text:p>
          </table:table-cell>
        </table:table-row>
        <table:table-row table:style-name="Table3.1">
          <table:table-cell table:style-name="Table3.A2" office:value-type="string">
            <text:p text:style-name="P16"><text:s text:c="2"/>c)datorii comerciale</text:p>
          </table:table-cell>
          <table:table-cell table:style-name="Table3.A2" office:value-type="string">
            <text:p text:style-name="P17">834.024</text:p>
          </table:table-cell>
          <table:table-cell table:style-name="Table3.B10" office:value-type="float" office:value="683.612">
            <text:p text:style-name="P17">683.612</text:p>
          </table:table-cell>
          <table:table-cell table:style-name="Table3.D3" office:value-type="float" office:value="0">
            <text:p text:style-name="P17">-150.412</text:p>
          </table:table-cell>
        </table:table-row>
        <table:table-row table:style-name="Table3.1">
          <table:table-cell table:style-name="Table3.A2" office:value-type="string">
            <text:p text:style-name="P16"><text:s text:c="2"/>d)alte datorii </text:p>
          </table:table-cell>
          <table:table-cell table:style-name="Table3.B10" office:value-type="float" office:value="179.1">
            <text:p text:style-name="P17">179.100</text:p>
          </table:table-cell>
          <table:table-cell table:style-name="Table3.B10" office:value-type="float" office:value="0">
            <text:p text:style-name="P17">13.001</text:p>
          </table:table-cell>
          <table:table-cell table:style-name="Table3.D3" office:value-type="float" office:value="0">
            <text:p text:style-name="P17">-166.099</text:p>
          </table:table-cell>
        </table:table-row>
        <table:table-row table:style-name="Table3.1">
          <table:table-cell table:style-name="Table3.A2" office:value-type="string">
            <text:p text:style-name="P11">C. PROVIZIOANE</text:p>
          </table:table-cell>
          <table:table-cell table:style-name="Table3.A2" office:value-type="string">
            <text:p text:style-name="P10">-</text:p>
          </table:table-cell>
          <table:table-cell table:style-name="Table3.B10" office:value-type="float" office:value="0">
            <text:p text:style-name="P10">-</text:p>
          </table:table-cell>
          <table:table-cell table:style-name="Table3.D3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8">TOTAL</text:p>
          </table:table-cell>
          <table:table-cell table:style-name="Table3.A2" office:value-type="string">
            <text:p text:style-name="P10">6.755.662</text:p>
          </table:table-cell>
          <table:table-cell table:style-name="Table3.B10" office:value-type="float" office:value="0">
            <text:p text:style-name="P18">6.482.391</text:p>
          </table:table-cell>
          <table:table-cell table:style-name="Table3.D3" office:value-type="float" office:value="0">
            <text:p text:style-name="P10">- 273.271</text:p>
          </table:table-cell>
        </table:table-row>
      </table:table>
      <text:p text:style-name="P37">Patrimoniul societăţii a înregistrat modificări la 31.12.2012 faţă de începutul anului, concretizându-se în scaderea activului şi pasivului bilanţului cu 273.271 lei .</text:p>
      <text:p text:style-name="P37">Activele imobilizate, detinand 95,30 % din activul societatii, au scazut cu <text:s/>134.340 <text:soft-page-break/>lei fata de inceputul anului, datorita scaderii imobilizarilor corporale cu suma de 28.117 lei, a imobilizarilor necorporale cu 11.958 lei si a celor financiare cu 94.265 lei </text:p>
      <text:p text:style-name="P37">Imobilizarile financiare au scazut cu suma de 94.265 lei fata de inceputul anului, datorita incasarii garantiei de buna executie de la Azvimac Constructie SRL.</text:p>
      <text:p text:style-name="P37">SC Constructii Feroviare Craiova SA detine actiuni emise de SC SPIT Bucovina SA (simbol SPTU), societate care face parte din grupul Chelu Catalin Constantin.</text:p>
      <text:p text:style-name="P37"><text:tab/>Actiunile detinute la SC SPIT Bucovina SA au fost achizitionate in anul 2007, astfel:</text:p>
      <text:p text:style-name="P37">- 3.851 actiuni la un pret de 12,800 lei/aciune</text:p>
      <text:p text:style-name="P37">- 388 actiuni la un pret de 12,693 lei/actiune</text:p>
      <text:p text:style-name="P32"><text:tab/>Suma totala cheltuita de societate in anul 2007 pentru achizitionarea celor 4.239 actiuni a fost de 54.217,69 lei.</text:p>
      <text:p text:style-name="P32"><text:tab/>Dupa achizitia actiunilor, in cursul anului 2007 a avut loc o splitare a valorii nominale a actiunilor SPTU, valoarea nominala modificandu-se de la 2,50 lei/actiune la 1 leu/actiune. Astfel, cele 4.239 actiuni achizitionate (cu valoarea nominala de 2,50 lei fiecare) au devenit 10.598 actiuni (cu valoarea nominala de 1 leu fiecare).</text:p>
      <text:p text:style-name="P32"><text:tab/>Consiliul de Administratie impreuna cu Conducerea Executiva a incercat sa recupereze sumele investite pentru achizitia acestor actiuni prin vanzarea acestora pe piata de capital, dar valoarea actiunilor SPTU pe piata de capital a scazut dramatic, astfel incat nu sunt persoane interesate in achizitia unor astfel de actiuni, iar pierderea societatii prin vanzarea actiunilor la preturile la care s-au tranzactionat pe piata de capital ar fi fost foarte mare.</text:p>
      <text:p text:style-name="P32"><text:tab/>De altfel, in anul 2012 nu a avut loc nicio tranzactie pe piata de capital cu actiuni SPTU, ultima tranzactie fiind din 21.11.2011 cand au fost tranzactionate 65.000 actiuni la pretul de 0,20 lei/actiune.</text:p>
      <text:p text:style-name="P32"><text:tab/>In perioada scursa din 2007 si pana la 31.12.2011 SC Constructii Feroviare Craiova SA a efcetuat cheltuieli pentru ajustari de depreciere a titlurilor de valoare detinute, in suma de 52.887,20 lei, ceea constituie o pierdere pentru societate.</text:p>
      <text:p text:style-name="P37">Activele circulante in suma de 304.932 lei la 31.12.2012 au scazut fata de 01.01.2012 cu 138.931 lei si se constituie din:</text:p>
      <text:p text:style-name="P37">- stocuri in valoare de 221.163. lei reprezentand o scadere cu 17.895 lei ca urmare a vanzarii de ciment,</text:p>
      <text:p text:style-name="P37">- creante in suma de 17.172 lei,( creante comerciale de 7.755lei, alte creante de 9.417 lei)</text:p>
      <text:p text:style-name="P37">- disponibilitati in conturile bancare de 66.597 lei, din care imobilizate in GBE <text:s/>50.876 lei.</text:p>
      <text:p text:style-name="P37">Capitalurile proprii <text:span text:style-name="T17">la 31.12.2012 sunt mai mari decat cele inregistrate la 01.01.2012 cu suma de 1.714.170 lei. Cresterea capitalului propriu a fost determinata de majorarea capitalului social cu suma de 2.000.000 lei, crestere care a fost afectata apoi de inregistrarea pierderii din 2012 in suma de 285.830 lei.</text:span></text:p>
      <text:p text:style-name="P38">III. Realizarea veniturilor şi cheltuielilor în raport cu anul 2011</text:p>
      <text:p text:style-name="P38"><text:s text:c="121"/>(lei)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5">Nr. crt.</text:p>
          </table:table-cell>
          <table:table-cell table:style-name="Table4.A1" office:value-type="string">
            <text:p text:style-name="P15">Indicatori</text:p>
          </table:table-cell>
          <table:table-cell table:style-name="Table4.A1" office:value-type="string">
            <text:p text:style-name="P15">Realizat</text:p>
            <text:p text:style-name="P14">31.12.2011</text:p>
          </table:table-cell>
          <table:table-cell table:style-name="Table4.A1" office:value-type="string">
            <text:p text:style-name="P15">Realizat</text:p>
            <text:p text:style-name="P15">31.12.2012</text:p>
          </table:table-cell>
          <table:table-cell table:style-name="Table4.E1" office:value-type="string">
            <text:p text:style-name="P15">%</text:p>
          </table:table-cell>
        </table:table-row>
        <table:table-row table:style-name="Table4.1">
          <table:table-cell table:style-name="Table4.A2" office:value-type="string">
            <text:p text:style-name="P15">1.</text:p>
          </table:table-cell>
          <table:table-cell table:style-name="Table4.A2" office:value-type="string">
            <text:p text:style-name="P16">VENITURI TOTALE din care:</text:p>
          </table:table-cell>
          <table:table-cell table:style-name="Table4.A2" office:value-type="string">
            <text:p text:style-name="P17">1.281.951</text:p>
          </table:table-cell>
          <table:table-cell table:style-name="Table4.D2" office:value-type="float" office:value="465567">
            <text:p text:style-name="P17">465567</text:p>
          </table:table-cell>
          <table:table-cell table:style-name="Table4.E2" office:value-type="float" office:value="36.32">
            <text:p text:style-name="P15">36.32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<text:s text:c="3"/>- venituri din exploatare</text:p>
          </table:table-cell>
          <table:table-cell table:style-name="Table4.A2" office:value-type="string">
            <text:p text:style-name="P17">1.279.440</text:p>
          </table:table-cell>
          <table:table-cell table:style-name="Table4.D2" office:value-type="float" office:value="465398">
            <text:p text:style-name="P17">465398</text:p>
          </table:table-cell>
          <table:table-cell table:style-name="Table4.E2" office:value-type="float" office:value="36.38">
            <text:p text:style-name="P15">36.38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<text:s text:c="3"/>- venituri financiare</text:p>
          </table:table-cell>
          <table:table-cell table:style-name="Table4.A2" office:value-type="string">
            <text:p text:style-name="P17">2.511</text:p>
          </table:table-cell>
          <table:table-cell table:style-name="Table4.D2" office:value-type="float" office:value="169">
            <text:p text:style-name="P17">169</text:p>
          </table:table-cell>
          <table:table-cell table:style-name="Table4.E2" office:value-type="float" office:value="6.73">
            <text:p text:style-name="P15">6.73</text:p>
          </table:table-cell>
        </table:table-row>
        <text:soft-page-break/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<text:s text:c="3"/>-venituri excepţionale</text:p>
          </table:table-cell>
          <table:table-cell table:style-name="Table4.A2" office:value-type="string">
            <text:p text:style-name="P17">-</text:p>
          </table:table-cell>
          <table:table-cell table:style-name="Table4.A2" office:value-type="string">
            <text:p text:style-name="P17">-</text:p>
          </table:table-cell>
          <table:table-cell table:style-name="Table4.E5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2.</text:p>
          </table:table-cell>
          <table:table-cell table:style-name="Table4.A2" office:value-type="string">
            <text:p text:style-name="P16">CHELTUIELI TOTALE din care:</text:p>
          </table:table-cell>
          <table:table-cell table:style-name="Table4.A2" office:value-type="string">
            <text:p text:style-name="P17">3.052.111</text:p>
          </table:table-cell>
          <table:table-cell table:style-name="Table4.D2" office:value-type="float" office:value="751397">
            <text:p text:style-name="P17">751397</text:p>
          </table:table-cell>
          <table:table-cell table:style-name="Table4.E2" office:value-type="float" office:value="24.62">
            <text:p text:style-name="P15">24.62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<text:s text:c="3"/>- cheltuieli pentru exploatare</text:p>
          </table:table-cell>
          <table:table-cell table:style-name="Table4.A2" office:value-type="string">
            <text:p text:style-name="P17">2.825.958</text:p>
          </table:table-cell>
          <table:table-cell table:style-name="Table4.D2" office:value-type="float" office:value="624592">
            <text:p text:style-name="P17">624592</text:p>
          </table:table-cell>
          <table:table-cell table:style-name="Table4.E2" office:value-type="float" office:value="22.11">
            <text:p text:style-name="P15">22.11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<text:s text:c="3"/>- cheltuieli financiare</text:p>
          </table:table-cell>
          <table:table-cell table:style-name="Table4.A2" office:value-type="string">
            <text:p text:style-name="P17">226.153</text:p>
          </table:table-cell>
          <table:table-cell table:style-name="Table4.D2" office:value-type="float" office:value="126805">
            <text:p text:style-name="P17">126805</text:p>
          </table:table-cell>
          <table:table-cell table:style-name="Table4.E2" office:value-type="float" office:value="56.07">
            <text:p text:style-name="P15">56.07</text:p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<text:s text:c="3"/>- cheltuieli excepţionale</text:p>
          </table:table-cell>
          <table:table-cell table:style-name="Table4.A2" office:value-type="string">
            <text:p text:style-name="P17">-</text:p>
          </table:table-cell>
          <table:table-cell table:style-name="Table4.A2" office:value-type="string">
            <text:p text:style-name="P17">-</text:p>
          </table:table-cell>
          <table:table-cell table:style-name="Table4.E5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3.</text:p>
          </table:table-cell>
          <table:table-cell table:style-name="Table4.A2" office:value-type="string">
            <text:p text:style-name="P16">REZULTAT BRUT din care:</text:p>
          </table:table-cell>
          <table:table-cell table:style-name="Table4.A2" office:value-type="string">
            <text:p text:style-name="P17">-1.770.160</text:p>
          </table:table-cell>
          <table:table-cell table:style-name="Table4.D2" office:value-type="float" office:value="-285830">
            <text:p text:style-name="P17">-285830</text:p>
          </table:table-cell>
          <table:table-cell table:style-name="Table4.E5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<text:s text:c="3"/>- rezultat din exploatare</text:p>
          </table:table-cell>
          <table:table-cell table:style-name="Table4.A2" office:value-type="string">
            <text:p text:style-name="P17">-1.546.518</text:p>
          </table:table-cell>
          <table:table-cell table:style-name="Table4.D2" office:value-type="float" office:value="-159194">
            <text:p text:style-name="P17">-159194</text:p>
          </table:table-cell>
          <table:table-cell table:style-name="Table4.E5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<text:s text:c="3"/>- rezultat financiar</text:p>
          </table:table-cell>
          <table:table-cell table:style-name="Table4.A2" office:value-type="string">
            <text:p text:style-name="P17">-223.642</text:p>
          </table:table-cell>
          <table:table-cell table:style-name="Table4.D2" office:value-type="float" office:value="-126636">
            <text:p text:style-name="P17">-126636</text:p>
          </table:table-cell>
          <table:table-cell table:style-name="Table4.E5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6"><text:s text:c="3"/>- rezultat excepţional</text:p>
          </table:table-cell>
          <table:table-cell table:style-name="Table4.A2" office:value-type="string">
            <text:p text:style-name="P17">-</text:p>
          </table:table-cell>
          <table:table-cell table:style-name="Table4.A2" office:value-type="string">
            <text:p text:style-name="P17">-</text:p>
          </table:table-cell>
          <table:table-cell table:style-name="Table4.E5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4</text:p>
          </table:table-cell>
          <table:table-cell table:style-name="Table4.A2" office:value-type="string">
            <text:p text:style-name="P16">Impozit profit(impozit minim)</text:p>
          </table:table-cell>
          <table:table-cell table:style-name="Table4.A2" office:value-type="string">
            <text:p text:style-name="P17">-</text:p>
          </table:table-cell>
          <table:table-cell table:style-name="Table4.A2" office:value-type="string">
            <text:p text:style-name="P17">-</text:p>
          </table:table-cell>
          <table:table-cell table:style-name="Table4.E5" office:value-type="string">
            <text:p text:style-name="P15"/>
          </table:table-cell>
        </table:table-row>
        <table:table-row table:style-name="Table4.1">
          <table:table-cell table:style-name="Table4.A2" office:value-type="string">
            <text:p text:style-name="P15">5</text:p>
          </table:table-cell>
          <table:table-cell table:style-name="Table4.A2" office:value-type="string">
            <text:p text:style-name="P16">Rezultat net</text:p>
          </table:table-cell>
          <table:table-cell table:style-name="Table4.A2" office:value-type="string">
            <text:p text:style-name="P17">-1.770.160</text:p>
          </table:table-cell>
          <table:table-cell table:style-name="Table4.D2" office:value-type="float" office:value="-285830">
            <text:p text:style-name="P17">-285830</text:p>
          </table:table-cell>
          <table:table-cell table:style-name="Table4.E5" office:value-type="string">
            <text:p text:style-name="P15"/>
          </table:table-cell>
        </table:table-row>
      </table:table>
      <text:p text:style-name="P39">1) Activitatea de exploatare </text:p>
      <text:p text:style-name="P32"><text:span text:style-name="T4"><text:tab/></text:span><text:span text:style-name="T2">a)</text:span><text:span text:style-name="T1"> Veniturile din exploatare realizate au fost de 465.398 lei, reprezentind 36,38 % fata de veniturile realizate in 2011.</text:span></text:p>
      <text:p text:style-name="P5"><text:span text:style-name="T14"><text:tab/>b)</text:span><text:span text:style-name="T13"> Cheltuielile pentru exploatare în sumă de 624.592lei, cuprind:</text:span></text:p>
      <text:p text:style-name="P22"><text:tab/><text:tab/><text:tab/>- cheltuieli materii prime si materiale <text:s text:c="36"/>2.902 <text:s/>lei</text:p>
      <text:p text:style-name="P5"><text:span text:style-name="T14"><text:tab/><text:tab/><text:tab/></text:span><text:span text:style-name="T19">- prestatii terti din care: <text:s text:c="59"/>1.690 <text:s/>lei</text:span></text:p>
      <text:p text:style-name="P23"><text:tab/><text:tab/><text:tab/>- combustibil <text:s text:c="78"/>5.454 <text:s/>lei</text:p>
      <text:p text:style-name="P2"><text:span text:style-name="T19"><text:s text:c="20"/>- cheltuieli cu personalul <text:s text:c="20"/></text:span><text:s text:c="11"/><text:span text:style-name="T19"><text:s text:c="22"/>189.923 <text:s/>lei</text:span></text:p>
      <text:p text:style-name="P2"><text:span text:style-name="T19"><text:s text:c="9"/></text:span><text:s text:c="10"/><text:span text:style-name="T19"><text:s/>- cheltuieli cu amortizarea <text:s text:c="52"/>40.075 <text:s/>lei</text:span></text:p>
      <text:p text:style-name="P24"><text:s text:c="20"/>- alte cheltuieli din care: <text:s text:c="54"/>384.548 <text:s/>lei</text:p>
      <text:p text:style-name="P2"><text:span text:style-name="T19"><text:s text:c="30"/></text:span><text:s/>-cheltuieli cu energia si apa <text:s text:c="42"/>24.617 <text:s/>lei</text:p>
      <text:p text:style-name="P2"><text:s text:c="31"/>-cheltuieli cu impozite si taxe locale <text:s text:c="28"/>87.410 <text:s/>lei</text:p>
      <text:p text:style-name="P2"><text:s text:c="31"/>-cheltuieli auto (roviniete, taxe mijl tr.asig) <text:s text:c="19"/>1.244 <text:s/>lei</text:p>
      <text:p text:style-name="P2"><text:s text:c="31"/>-cheltuieli cu intretine si reparatii <text:s text:c="35"/>1.101 <text:s/>lei</text:p>
      <text:p text:style-name="P2"><text:s text:c="31"/>- cheltuieli sociale (diurne deplasare,ordine transport <text:s text:c="2"/></text:p>
      <text:p text:style-name="P2"><text:s text:c="33"/>personal,verificari medicale personal) <text:s text:c="25"/>2.180 <text:s text:c="2"/>lei</text:p>
      <text:p text:style-name="P2"><text:s text:c="31"/>- cheltuieli paza <text:s text:c="60"/>72.864 <text:s text:c="2"/>lei</text:p>
      <text:p text:style-name="P2"><text:s text:c="31"/>-alte cheltuieli (onorariu auditor, jurist, notar,</text:p>
      <text:p text:style-name="P6"><text:s text:c="27"/>telefoane, servicii bancare, active cedate ) <text:s text:c="21"/>195.132 <text:s/>lei </text:p>
      <text:p text:style-name="P2"><text:tab/><text:span text:style-name="T19">Rezultatul negativ din exploatare in valoare de 159.194 lei</text:span> se datoreaza lipsei de contracte ceea ce a condus la o pierdere datorata nivelului de cheltuieli indirecte.</text:p>
      <text:p text:style-name="P2"><text:s text:c="13"/>Din suma inregistrata ca pierdere la nivelul anului 2012, amortizarea reprezinta 40.075lei, adica 14,02 % din pierdere.</text:p>
      <text:p text:style-name="P2"><text:s text:c="5"/><text:tab/><text:span text:style-name="T20">2) Activitatea financiară </text:span></text:p>
      <text:p text:style-name="P40">Societatea a realizat in anul 2012 venituri financiare in suma de 169 lei, reprezentand venituri din dobanzi bancare. </text:p>
      <text:p text:style-name="P40">Capitolul cheltuieli financiare, inregistreaza un total de <text:s/>47.753 lei, din care:</text:p>
      <text:p text:style-name="P40">- dobânzi bancare <text:s text:c="61"/>46.974 <text:s/>lei </text:p>
      <text:p text:style-name="P40">- dobânzi contracte leasing <text:s text:c="51"/>779 <text:s/>lei <text:s text:c="4"/></text:p>
      <text:p text:style-name="P2"><text:span text:style-name="T13"><text:tab/></text:span><text:span text:style-name="T11">Per total, societatea a realizat venituri în sumă de 465.567 lei, cu o cheltuială în sumă de 751.397 lei, rezultand o pierdere neta de 285.830 lei. Activitatea desfăşurată în anul <text:s/>2012 a condus la realizarea unei cifre de afaceri în sumă de 265.152 lei </text:span><text:span text:style-name="T12">.</text:span><text:span text:style-name="T11"> </text:span></text:p>
      <text:p text:style-name="P41">IV. Situaţia creanţelor şi datoriilor societăţii</text:p>
      <text:p text:style-name="P37"><text:span text:style-name="T12">Analizând situaţia creanţelor</text:span><text:span text:style-name="T11"> la sfârşitul anului 2012 acestea au scazut cu suma de 78.687. </text:span></text:p>
      <text:p text:style-name="P42"><text:soft-page-break/>Din total creante de 17.172 lei la data de <text:s/>31.12.2012, <text:s/>suma de 14.007 lei o reprezinta creantele comerciale, din care 6.252 lei sunt clienti in litigiu pentru care s-au constituit provizioane in suma de 6.252 lei, iar suma de 7.755 lei o reprezinta creantele reale din bilant.</text:p>
      <text:p text:style-name="P37"><text:span text:style-name="T12">Analizand situatia datoriilor</text:span><text:span text:style-name="T11"> la sfarsitul anului 2012 acestea au scazut cu <text:s/>1.987.441 lei fata de inceputul anului .Din totalul datoriilor de 724.695 lei suma de:</text:span></text:p>
      <text:list xml:id="list654227782" text:style-name="WW8Num5">
        <text:list-item>
          <text:p text:style-name="P43">28.082 lei, o reprezinta garantii de buna executie retinute <text:s/>de <text:s/>la subantreprenori; </text:p>
        </text:list-item>
        <text:list-item>
          <text:p text:style-name="P43">683.612 lei, reprezinta datorii catre furnizori curenti;</text:p>
        </text:list-item>
        <text:list-item>
          <text:p text:style-name="P43"><text:s text:c="2"/>13.001 lei, reprezinta datorii in legatura cu personalul aferente lunii dec 2012, achitate in cursul lunii ianuarie 2013;</text:p>
          <text:p text:style-name="P43"/>
        </text:list-item>
      </text:list>
      <text:p text:style-name="P44">VI. Obligaţiile faţă de bugetul de stat, bugetul local şi bugetul asigurărilor sociale</text:p>
      <text:p text:style-name="P45">La data de 31.12.2012 societatea inregistra <text:s/>numai datorii la bugetul local in suma de 3.232 lei reprezentand creante fiscale care au fost achitate in cursul lunii ianuarie 2013.</text:p>
      <text:p text:style-name="P46"><text:span text:style-name="T12">VII. </text:span><text:span text:style-name="T2">Situatia contractelor in anul 2012</text:span></text:p>
      <text:p text:style-name="P2"><text:span text:style-name="T2"><text:tab/></text:span><text:span text:style-name="T5">In cursul anului 2012 SC Constructii Feroviare Craiova a <text:s/>ofertat grupului FCC- ALPINE –AZVI lucrari de suprastructura CF „ Sighisoara <text:s/>Atel „ dar oferta nu a fost salutata. Ca urmare in anul 2012 societatea nu a executat micio lucrare.</text:span></text:p>
      <text:p text:style-name="P19"><text:s text:c="6"/>Conducerea Executiva impreuna cu Consiliul de Administratie a depus eforturi pentru obtinerea de lucrari, inclusiv prin oferte facute catre alte firme, dar eforturile nu au fost incununate de succes.<text:span text:style-name="T19"><text:tab/></text:span></text:p>
      <text:p text:style-name="P47">In cursul anului 2012 SC Constructii Feroviare Craiova SA a avut urmatoarele contracte de inchiriere:</text:p>
      <text:p text:style-name="P32"><text:tab/>1.Contract inchiriere tren de lucru Platov nr. 944/17.07.2012</text:p>
      <text:p text:style-name="P47"><text:tab/>Chiria = 35.000 lei/luna fara TVA, platibila in termen de 15 zile de la data intocmirii facturii pentru luna in curs.</text:p>
      <text:p text:style-name="P32"><text:tab/>Contractul a fost valabil pana la data de <text:s/>18.11.2012</text:p>
      <text:p text:style-name="P32"><text:tab/>Suma totala incasata ca urmare a acestui contract a fost de 146.440,00 lei, inclusiv TVA.</text:p>
      <text:p text:style-name="P32"><text:tab/>2. Contract nr. 1055/03.09.2012 pentru inchirierea unui teren in suprafata de 252 mp situat in Calea Bucuresti nr. 183 A, valabil 3 ani pana la 31.08.2015</text:p>
      <text:p text:style-name="P32"><text:tab/>Chiria = 441 euro (1,75 euro/mp) fara TVA, platibila in termen de 10 zile de la data emiterii facturii pentru luna in curs, la cursul BNR pentru ultima zi lucratoare a lunii anterioare celei in care este scadenta obligatia de plata.</text:p>
      <text:p text:style-name="P32"><text:tab/>3. Contract nr. 1192/01.11.2012 pentru inchirierea utilajului COLMAR</text:p>
      <text:p text:style-name="P32"><text:tab/>Chiria = 8.000 lei/luna fara TVA, platibila in termen de 15 zile de la data intocmirii facturii pentru luna in curs.</text:p>
      <text:p text:style-name="P32"><text:tab/>Contractul a fost valabil pana la data de 15.12.2012</text:p>
      <text:p text:style-name="P32"><text:tab/>Suma totala incasata ca urmare a acestui contract a fost de 16.320,00 lei, inclusiv TVA.</text:p>
      <text:p text:style-name="Standard"><text:span text:style-name="T22"><text:s text:c="9"/></text:span><text:span text:style-name="T24"><text:s text:c="2"/>VIII <text:s text:c="3"/>Situatia litigiilor </text:span></text:p>
      <text:p text:style-name="P2"><text:span text:style-name="T23">1. Dosar 12002/215/2009; Apel</text:span></text:p>
      <text:p text:style-name="P2"><text:span text:style-name="T23">- Instanta: Tribunalul Dolj</text:span></text:p>
      <text:p text:style-name="P2">- Calitate procesuala : Reclamant - SCCF </text:p>
      <text:p text:style-name="P2"><text:soft-page-break/>- Parat – regionala CFR Craiova, Ministerul Transporturilor, Statul Roman prin Ministerul Finantelor</text:p>
      <text:p text:style-name="P2"><text:span text:style-name="T23">- Obiect</text:span><text:span text:style-name="T21">: Actiune in constatarea proprietatii et IV, str. Decebal nr 1A –cladire CFR. </text:span></text:p>
      <text:p text:style-name="P2"><text:tab/>Termenul de judecata este in 29.04.2013. </text:p>
      <text:p text:style-name="P2">2. Dosar 17402/63/2011 – actiune in constatarea nulitatii absolute</text:p>
      <text:p text:style-name="P2">- Instanta: Inalta Curte de Casatie si Justitie, recurs</text:p>
      <text:p text:style-name="P2">- Parat : S.C. Multifunctional Ecologic System S.R.L.</text:p>
      <text:p text:style-name="P2"><text:span text:style-name="T22">- </text:span><text:span text:style-name="T23">Obiect:</text:span><text:span text:style-name="T22"> </text:span><text:span text:style-name="T21">constatarea nulitatii absolute a contractului comercial incheiat intre S.C. Multifunctional Ecologic System SRL si SCCF avand ca obiect vanzarea cumpararea unei statii de asfalt automatizata de 100 t/h si a actelor anterioare: Contractul de asociere in participatiune nr 727/25.02.2008 si a Actului aditional incheiat in data de 02.04.2009.</text:span></text:p>
      <text:p text:style-name="P2"><text:span text:style-name="T21"><text:tab/></text:span>Termenul de judecata este in data de <text:span text:style-name="T25">13.06.2013</text:span><text:span text:style-name="T18">.</text:span></text:p>
      <text:p text:style-name="P28">3 . Dosar 14208/63/2012 – actiune in pretentii,fond</text:p>
      <text:p text:style-name="P28">- Instanta: Judecatoria Craiova</text:p>
      <text:p text:style-name="P2"><text:span text:style-name="T25">- Reclamant:</text:span> S.C. Multifunctional Ecologic System S.R.L.</text:p>
      <text:p text:style-name="P2"><text:span text:style-name="T25">- Parat:</text:span> S.C. Constructii Feroviare Craiova S.A.</text:p>
      <text:p text:style-name="P2"><text:span text:style-name="T25">- Obiect:</text:span> S.C. MES S.R.L. a formulat cerere de chemare in judecata a SCCF pentru plata sumei de 600.000 lei reprezentand restul de plata din contractul de vanzare-cumparare a statiei de asfalt.</text:p>
      <text:p text:style-name="P2"><text:tab/>La termenul din 8.03.2013 actiunea a fost suspendata pana la definitivarea dosarului nr. 17402/63/2011 de Inalta Curte de Casatie si Justitie<text:tab/></text:p>
      <text:p text:style-name="P28"><text:span text:style-name="T21">4. <text:s/>Dosar 2314/54/2010 - Contestatie control financiar</text:span></text:p>
      <text:p text:style-name="P2">- Curtea de Apel Craiova, suspendat</text:p>
      <text:p text:style-name="P2">- Parat: Agentia Nationala de Administrare Fiscala – Directia de Solutionare a ContestatiilorDirectia Generala a Finantelor Publice Dolj</text:p>
      <text:p text:style-name="P2">I<text:span text:style-name="T21">n cauza s-a efectuat o expertiza contabila.</text:span></text:p>
      <text:p text:style-name="P2"><text:span text:style-name="T21">Cu privire la operatiunile ce au facut obiectul controlului fiscal, DGFP Dolj a facut plangere penala. Acestea fac obiectul Dosarelor:</text:span> <text:span text:style-name="T21">855/P/2006, 6427/P/2006 ŞI 2788/P/2006 ale Parchetului de pe lângă Judecătoria Craiova. Initial procurarii au dat solutie de neincepere a urmaririi penale. Impotriva acestei solutii, DGFP Dolj a facut  plangere la instanta, care a fost admisa si s-a dispus redeschiderea urmaririi penala. </text:span></text:p>
      <text:p text:style-name="P2"><text:tab/>La solicitarea societatii, Parchetul de pe langa Judecatoria Craiova a comunicat ca s-a declinat urmarirea penala catre Directia Nationala Anticoruptie – Serviciul Teritorial Craiova.</text:p>
      <text:p text:style-name="P2"><text:tab/>In urma acestei redeschideri a urmarii penale a fost suspendata si judecata Dosarului 2314/54/2010 in baza art.244 alin.1 pct.2 Cod proc.civilă.</text:p>
      <text:p text:style-name="P2">5. Dosar nr.19427/63/2010 – dosar penal, Apel</text:p>
      <text:p text:style-name="P2">- Instanta: Curtea de Apel Craiova;</text:p>
      <text:p text:style-name="P2">- Calitatea procesuala: SCCF – parte civila;</text:p>
      <text:p text:style-name="P2">- Inculpatii: Radovici Costica,</text:p>
      <text:p text:style-name="P2"><text:s text:c="20"/>Nitu Aurel,</text:p>
      <text:p text:style-name="P2"><text:s text:c="20"/>Enache Marian,</text:p>
      <text:p text:style-name="P2"><text:span text:style-name="T23">- Obiect:</text:span><text:span text:style-name="T21"> Inculpatii Radovici Costica si Nitu Aurel sunt fosti membri in conducerea executiva a SCCF si sunt judecati pentru savarsirea infractiunii de luare de mita.</text:span></text:p>
      <text:p text:style-name="P2"><text:tab/>SCCF s-a constituit parte civila pentru prejudiciile suferite. Instanta de fond a admis cererea de constituire parte civila pentru suma de 256.779 lei. <text:s/></text:p>
      <text:p text:style-name="P2"><text:soft-page-break/>Inculpatii au facut apel. S-a fixat termen in 25.03.2013. </text:p>
      <text:p text:style-name="P2">6. Dosar nr 29695/215/2011</text:p>
      <text:p text:style-name="P2"><text:span text:style-name="T25">- Calitate procesuala: </text:span>S.C. Simco S.R.L.- parat</text:p>
      <text:p text:style-name="P2">Hotararea se afla in procedura executarii silite. </text:p>
      <text:p text:style-name="P2">7. Dosar nr 7469/63/2009 </text:p>
      <text:p text:style-name="P2"><text:span text:style-name="T23">Instanta-</text:span><text:span text:style-name="T22"> </text:span><text:span text:style-name="T21">Tribunalul Dolj;</text:span></text:p>
      <text:p text:style-name="P2"><text:span text:style-name="T23">Calitate procesuala- </text:span><text:span text:style-name="T21">SC TID OLTENIA S.A. debitor aflat in procedura insolventei</text:span> </text:p>
      <text:p text:style-name="P2">8. Dosar nr. 5652/215/2009 </text:p>
      <text:p text:style-name="P27">Instanta – Judecatoria Craiova</text:p>
      <text:p text:style-name="P27">Calitate procesuala – SCCF Craiova – creditor</text:p>
      <text:p text:style-name="P2"><text:span text:style-name="T21"><text:s text:c="35"/>Mailler Trucks SRL- Debitor</text:span> </text:p>
      <text:p text:style-name="P2"><text:span text:style-name="T21">Hotararea se afla in procedura executarii silita. </text:span></text:p>
      <text:p text:style-name="P27"/>
      <text:p text:style-name="P2"> </text:p>
      <text:p text:style-name="P2"/>
      <text:p text:style-name="P25">PRESEDINTE CA,</text:p>
      <text:p text:style-name="P25">ing. Ion Vigaru</text:p>
      <text:p text:style-name="P26"/>
      <text:p text:style-name="P2"/>
      <text:p text:style-name="P48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OpenSymbol" svg:font-family="OpenSymbol" style:font-pitch="variable"/>
    <style:font-face style:name="rTimesNewRoman" svg:font-family="rTimesNew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_TimesNewRoman" svg:font-family="_TimesNewRoman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1T12:54:10</meta:creation-date>
    <meta:document-statistic meta:table-count="4" meta:image-count="0" meta:object-count="0" meta:page-count="7" meta:paragraph-count="349" meta:word-count="2383" meta:character-count="17149"/>
    <dc:date>2013-03-21T13:15:11</dc:date>
    <meta:editing-duration>PT00H21M01S</meta:editing-duration>
    <meta:editing-cycles>1</meta:editing-cycles>
    <meta:generator>OpenOffice.org/3.1$Linux OpenOffice.org_project/310m11$Build-9399</meta:generator>
  </office:meta>
</office:document-meta>
</file>